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style:text-autospace="none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Hlk24104155"/><text:span text:style-name="T3">Modello per osservazioni e proposte per<text:s/></text:span><text:span text:style-name="T4">l</text:span><text:span text:style-name="T5">’aggiornamento</text:span><text:span text:style-name="T6">/implementazione</text:span><text:span text:style-name="T7"><text:s/>d</text:span><text:span text:style-name="T8">ella sezione Rischi corruttivi e trasparenza del Piano Integrato di Attivi</text:span><text:span text:style-name="T9">tà ed Organizzazione (PIAO) 202</text:span><text:span text:style-name="T10">5</text:span><text:span text:style-name="T11">-202</text:span><text:span text:style-name="T12">7</text:span><text:span text:style-name="T13"><text:s/>del Comune</text:span><text:span text:style-name="T14"><text:s/>di</text:span><text:span text:style-name="T15"><text:s/>G</text:span><text:span text:style-name="T16">orgoglione (Mt)</text:span></text:p>
      <text:p text:style-name="P17"/>
      <text:p text:style-name="P18"/>
      <text:p text:style-name="P19">Al<text:s/>Segretario Comunale</text:p>
      <text:p text:style-name="P20">Responsabile prevenzione della corruzione e della Trasparenza</text:p>
      <text:p text:style-name="P21"/>
      <text:p text:style-name="P22">Via<text:s/>Roma 159</text:p>
      <text:p text:style-name="P23">75010-Gorgoglione<text:s/>(Mt)<text:s/></text:p>
      <text:p text:style-name="P24"/>
      <text:p text:style-name="P25"/>
      <text:p text:style-name="P26"><text:span text:style-name="T27">OGGETTO:<text:s/></text:span><text:span text:style-name="T28">Aggiornamento</text:span><text:span text:style-name="T29">/implementazione</text:span><text:span text:style-name="T30"><text:s/>della sezione Rischi corruttivi e trasparenza del Piano Integrato di Attivi</text:span><text:span text:style-name="T31">tà ed Organizzazione (PIAO) 202</text:span><text:span text:style-name="T32">5</text:span><text:span text:style-name="T33">-202</text:span><text:span text:style-name="T34">7</text:span><text:span text:style-name="T35"><text:s/>del Comune<text:s/></text:span><text:span text:style-name="T36">di<text:s/></text:span><text:span text:style-name="T37">G</text:span><text:span text:style-name="T38">orgoglione (MT)</text:span></text:p>
      <text:p text:style-name="P39"/>
      <text:p text:style-name="P40"/>
      <text:p text:style-name="P41"><text:span text:style-name="T42">Il sottoscritto, (</text:span><text:span text:style-name="T43">cognome e nome</text:span><text:span text:style-name="T44">)……………………………………………………………………………</text:span></text:p>
      <text:p text:style-name="P45"><text:span text:style-name="T46">in qualità di (</text:span><text:span text:style-name="T47">indicare la categoria di appartenenza)</text:span><text:span text:style-name="T48">:………………………………………………………</text:span></text:p>
      <text:p text:style-name="P49">Visto il Piano Triennale della Prevenzione della Corruzione del Comune diGorgoglione (Mt)2024/2026<text:s/>attualmente in vigore;</text:p>
      <text:p text:style-name="P50"><text:span text:style-name="T51">formula le seguenti osservazioni e/o proposte relative<text:s/></text:span><text:span text:style-name="T52">alla predispo</text:span><text:span text:style-name="T53">si</text:span><text:span text:style-name="T54">zione</text:span><text:span text:style-name="T55"><text:s/>della sezione Rischi corruttivi e trasparenza del Piano Integrato di Attivi</text:span><text:span text:style-name="T56">tà ed Organizzazione (PIAO) 202</text:span><text:span text:style-name="T57">5</text:span><text:span text:style-name="T58">-202</text:span><text:span text:style-name="T59">7</text:span><text:span text:style-name="T60"><text:s/>del Comune di<text:s/></text:span><text:span text:style-name="T61">G</text:span><text:span text:style-name="T62">orgoglione (Mt)</text:span><text:span text:style-name="T63">:</text:span></text:p>
      <text:p text:style-name="P64">…………………………………………………………………………………………………………………..</text:p>
      <text:p text:style-name="P65"><text:span text:style-name="T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7">…………………………………………………………………………………………………………………..</text:p>
      <text:p text:style-name="P68"><text:span text:style-name="T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0"/>
      <text:p text:style-name="P71">Allegare copia del documento di identità in corso di validità.</text:p>
      <text:p text:style-name="P72"/>
      <text:p text:style-name="P73">INFORMATIVA PER IL TRATTAMENTO DEI DATI PERSONALI<text:s/></text:p>
      <text:p text:style-name="P74">I dati personali forniti con la presente saranno trattati dal Comune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olamento UE 2016/679</text:p>
      <text:p text:style-name="P75"/>
      <text:p text:style-name="P76">Data…………………………………….. <text:s text:c="2"/></text:p>
      <text:p text:style-name="P77"/>
      <text:p text:style-name="P78"><text:span text:style-name="T79">Firma……………………………………</text:span></text:p>
      <text:p text:style-name="Normale"><text:bookmark-end text:name="_Hlk24104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per osservazioni e proposte per la predisposizione del Piano triennale di prevenzione della corruzione 2018-2020 del Comune di Malborghetto-Valbruna (UD)</dc:title>
    <meta:initial-creator>Uff.Segretario</meta:initial-creator>
    <dc:creator>Luigi Deluca</dc:creator>
    <meta:creation-date>2025-01-13T08:55:00Z</meta:creation-date>
    <dc:date>2025-01-13T08:55:00Z</dc:date>
    <meta:print-date>2022-12-07T08:2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436" meta:row-count="17" meta:non-whitespace-character-count="2076"/>
  </office:meta>
</office:document-meta>
</file>