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text-align="justify" fo:line-height="150%"/>
    </style:style>
    <style:style style:name="T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8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fo:text-align="justify" fo:line-height="150%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2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3" style:parent-style-name="Normale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Normale" style:family="paragraph">
      <style:paragraph-properties fo:text-align="justify" fo:line-height="150%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70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1" style:parent-style-name="Normale" style:list-style-name="LFO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hyphenate="false"/>
    </style:style>
    <style:style style:name="P72" style:parent-style-name="Normale" style:list-style-name="LFO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hyphenate="false"/>
    </style:style>
    <style:style style:name="P73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4" style:parent-style-name="Normale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75" style:parent-style-name="Normale" style:family="paragraph">
      <style:paragraph-properties fo:text-align="end" fo:line-height="150%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D</text:span><text:span text:style-name="T3">OMANDA PER MANIFESTAZIONE DI INTERESSE</text:span></text:p>
      <text:p text:style-name="P4"><text:span text:style-name="T5">all’utilizzo di graduatoria di concorso in corso di validità approvata da Ente pubblico per la copertura di n. 1 posto a tempo p</text:span><text:span text:style-name="T6">arziale (18</text:span><text:span text:style-name="T7"><text:s/>ore settimanali) e<text:s/></text:span><text:span text:style-name="T8">determinato<text:s/></text:span><text:span text:style-name="T9">( fino al 31.10</text:span><text:span text:style-name="T10">.2024)<text:s/></text:span><text:span text:style-name="T11">di<text:s/></text:span><text:span text:style-name="T12">Istruttore</text:span><text:span text:style-name="T13">, Area degli Istruttori, Profilo Agente di Pol</text:span><text:span text:style-name="T14">i</text:span><text:span text:style-name="T15">zia locale ex</text:span><text:span text:style-name="T16"><text:s/>categoria</text:span><text:span text:style-name="T17"><text:s/>C.</text:span></text:p>
      <text:p text:style-name="P18">Il/La sottoscritto/a<text:s/>______________________________________________</text:p>
      <text:p text:style-name="P19">Cognome<text:s/>______________________________</text:p>
      <text:p text:style-name="P20">Nome<text:s/>___________________________________________</text:p>
      <text:p text:style-name="P21">Codice Fiscale<text:s/>__________________________________________</text:p>
      <text:p text:style-name="P22"><text:s/>nato/a a_____________________________________</text:p>
      <text:p text:style-name="P23">prov.<text:s/>_______________________________________</text:p>
      <text:p text:style-name="P24">il_______________________________________________</text:p>
      <text:p text:style-name="P25">residente in<text:s/>________________________________________</text:p>
      <text:p text:style-name="P26">prov______________________________________________</text:p>
      <text:p text:style-name="P27">Via/Piazza_______________________________________</text:p>
      <text:p text:style-name="P28">n°<text:s/>____________________________________________</text:p>
      <text:p text:style-name="P29">C.A.P.<text:s/>_________________________________________</text:p>
      <text:p text:style-name="P30">Telefono<text:s/>______________________________________</text:p>
      <text:p text:style-name="P31">E mail<text:s/>_______________________________________</text:p>
      <text:p text:style-name="P32">PEC____________________________________________</text:p>
      <text:p text:style-name="P33"><text:span text:style-name="T34">Presa visione dell’avviso di manifestazione di interesse per idonei in graduatorie di concorsi pubblici espletati da altri Enti per la copertura di un posto di “</text:span><text:span text:style-name="T35">Istruttore</text:span><text:span text:style-name="T36">, Area degli Istruttori, Profilo Agente di Polizia locale ex</text:span><text:span text:style-name="T37"><text:s/>categoria</text:span><text:span text:style-name="T38"><text:s/>C, peo C/1,<text:s/></text:span><text:span text:style-name="T39">tempo p</text:span><text:span text:style-name="T40">arziale (18</text:span><text:span text:style-name="T41"><text:s/>ore settimanali) e<text:s/></text:span><text:span text:style-name="T42">determinato</text:span><text:span text:style-name="T43"><text:s/>(fino al 31.10</text:span><text:span text:style-name="T44">.2024)</text:span><text:span text:style-name="T45">”</text:span></text:p>
      <text:p text:style-name="P46">COMUNICA</text:p>
      <text:p text:style-name="P47">di essere collocato tra gli idonei non assunti della graduatoria di concorso pubblico per posti a tempo indeterminato sotto indicata:</text:p>
      <text:soft-page-break/>
      <text:p text:style-name="P48">Profilo Professionale e categoria oggetto della graduatoria<text:s/>a tempo indeterminato</text:p>
      <text:p text:style-name="P49">Denominazione dell’Ente che ha approvato la graduatoria<text:s/></text:p>
      <text:p text:style-name="P50">Indirizzo della sede dell’Ente che ha approvato la graduatoria<text:s/></text:p>
      <text:p text:style-name="P51">Data di approvazione della graduatoria<text:s/></text:p>
      <text:p text:style-name="P52">Posizione occupata tra gli idonei non assunti nella graduatoria.</text:p>
      <text:p text:style-name="P53">MANIFESTA IL PROPRIO INTERESSE</text:p>
      <text:p text:style-name="P54"><text:span text:style-name="T55">all’utilizzo della graduatoria suddetta da parte del Comune di<text:s/></text:span><text:span text:style-name="T56">Gorgoglione<text:s/></text:span><text:span text:style-name="T57">per la</text:span><text:span text:style-name="T58"><text:s/>copertura di un posto a tempo<text:s/></text:span><text:span text:style-name="T59">determinato<text:s/></text:span><text:span text:style-name="T60">( fino al 31 ottobre</text:span><text:span text:style-name="T61"><text:s/></text:span><text:span text:style-name="T62"><text:s/>2024)<text:s/></text:span><text:span text:style-name="T63">e parziale (18</text:span><text:span text:style-name="T64"><text:s/>ore settimanali)<text:s/></text:span><text:span text:style-name="T65">di<text:s/></text:span><text:span text:style-name="T66">Istruttore</text:span><text:span text:style-name="T67">, Area degli Istruttori, Profilo Agente di Polizia locale ex</text:span><text:span text:style-name="T68"><text:s/>categoria</text:span><text:span text:style-name="T69"><text:s/>C, peo C/1</text:span></text:p>
      <text:p text:style-name="P70">Il /la sottoscritto/a allega alla presente domanda :</text:p>
      <text:list text:style-name="LFO1" text:continue-numbering="true">
        <text:list-item>
          <text:p text:style-name="P71">il proprio curriculum vitae redatto in formato europeo e debitamente sottoscritto;</text:p>
        </text:list-item>
        <text:list-item>
          <text:p text:style-name="P72">fotocopia di un documento d’identità<text:s/></text:p>
        </text:list-item>
      </text:list>
      <text:p text:style-name="P73"><text:s text:c="2"/>Lì ____________________________________<text:s/></text:p>
      <text:p text:style-name="P74"><text:s text:c="106"/>F I R M A<text:s/></text:p>
      <text:p text:style-name="P75"><text:span text:style-name="T76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tente</meta:initial-creator>
    <dc:creator>elvira lilli</dc:creator>
    <meta:creation-date>2024-06-26T16:55:00Z</meta:creation-date>
    <dc:date>2024-06-26T16:55:00Z</dc:date>
    <meta:template xlink:href="Normal.dotm" xlink:type="simple"/>
    <meta:editing-cycles>2</meta:editing-cycles>
    <meta:editing-duration>PT60S</meta:editing-duration>
    <meta:document-statistic meta:page-count="2" meta:paragraph-count="5" meta:word-count="375" meta:character-count="2511" meta:row-count="17" meta:non-whitespace-character-count="2141"/>
  </office:meta>
</office:document-meta>
</file>