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e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pt" style:font-size-asian="11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line-height="0.175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99%" fo:margin-left="4.1284in" fo:text-indent="-0.387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5" style:parent-style-name="Normale" style:family="paragraph">
      <style:paragraph-properties fo:line-height="99%" fo:margin-left="4.1284in" fo:text-indent="-0.3875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2pt"/>
    </style:style>
    <style:style style:name="P6" style:parent-style-name="Normale" style:family="paragraph">
      <style:paragraph-properties fo:line-height="99%" fo:margin-left="4.1284in" fo:text-indent="-0.3875in">
        <style:tab-stops/>
      </style:paragraph-properties>
      <style:text-properties style:font-name="Times New Roman" style:font-name-asian="Verdana" style:font-name-complex="Times New Roman" fo:font-size="12pt" style:font-size-asian="12pt" style:font-size-complex="12pt"/>
    </style:style>
    <style:style style:name="P7" style:parent-style-name="Normale" style:family="paragraph">
      <style:paragraph-properties fo:text-align="end" fo:margin-left="0.5458in">
        <style:tab-stops/>
      </style:paragraph-properties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ollegamentoipertestuale" style:family="text">
      <style:text-properties fo:font-weight="bold" style:font-weight-asian="bold" style:font-weight-complex="bold" style:use-window-font-color="true" fo:font-size="12pt" style:font-size-asian="12pt"/>
    </style:style>
    <style:style style:name="P10" style:parent-style-name="Normale" style:family="paragraph">
      <style:paragraph-properties fo:text-align="end" fo:line-height="99%" fo:margin-left="4.1284in">
        <style:tab-stops/>
      </style:paragraph-properties>
    </style:style>
    <style:style style:name="T11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12" style:parent-style-name="Normale" style:family="paragraph">
      <style:paragraph-properties fo:line-height="99%" fo:margin-left="4.1284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3" style:parent-style-name="Normale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4" style:parent-style-name="Normale" style:family="paragraph">
      <style:paragraph-properties fo:line-height="0.1743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pt" style:font-size-asian="11pt"/>
    </style:style>
    <style:style style:name="P1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pt" style:font-size-asian="11pt"/>
    </style:style>
    <style:style style:name="P18" style:parent-style-name="Normale" style:family="paragraph">
      <style:paragraph-properties fo:text-align="center" fo:line-height="0.1729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text-align="center" fo:line-height="0.1729in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line-height="0.1729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fo:text-align="justify" style:line-height-at-least="0in" fo:margin-right="-0.0027in"/>
      <style:text-properties style:font-name="Times New Roman" style:font-name-asian="Times New Roman" fo:font-weight="bold" style:font-weight-asian="bold" fo:color="#00000A" fo:font-size="11pt" style:font-size-asian="11pt"/>
    </style:style>
    <style:style style:name="P25" style:parent-style-name="Normale" style:family="paragraph">
      <style:paragraph-properties fo:line-height="0.2173in"/>
      <style:text-properties style:font-name="Times New Roman" style:font-name-asian="Times New Roman" fo:font-size="11pt" style:font-size-asian="11pt" style:font-size-complex="11pt"/>
    </style:style>
    <style:style style:name="P26" style:parent-style-name="Normale" style:family="paragraph">
      <style:paragraph-properties fo:text-align="justify" fo:margin-left="0.0034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7" style:parent-style-name="Normale" style:list-style-name="LFO1" style:family="paragraph">
      <style:paragraph-properties fo:text-align="justify" fo:margin-left="0.1006in" fo:text-indent="-0.100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9" style:parent-style-name="Normale" style:list-style-name="LFO1" style:family="paragraph">
      <style:paragraph-properties fo:text-align="justify" fo:margin-left="0.5034in" fo:text-indent="-0.2534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31" style:parent-style-name="Normale" style:list-style-name="LFO10" style:family="paragraph">
      <style:paragraph-properties fo:text-align="justify">
        <style:tab-stops>
          <style:tab-stop style:type="left" style:position="0.0034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P60" style:parent-style-name="Normale" style:list-style-name="LFO10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" style:parent-style-name="Normale" style:list-style-name="LFO10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Normale" style:list-style-name="LFO10" style:family="paragraph">
      <style:paragraph-properties fo:text-align="justify"/>
    </style:style>
    <style:style style:name="T63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64" style:parent-style-name="Normale" style:list-style-name="LFO10" style:family="paragraph">
      <style:paragraph-properties fo:text-align="justify"/>
    </style:style>
    <style:style style:name="T65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67" style:parent-style-name="Normale" style:family="paragraph">
      <style:paragraph-properties fo:text-align="justify" fo:margin-left="0.5in">
        <style:tab-stops/>
      </style:paragraph-properties>
    </style:style>
    <style:style style:name="T68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69" style:parent-style-name="Normale" style:list-style-name="LFO10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3" style:parent-style-name="Normale" style:list-style-name="LFO10" style:family="paragraph">
      <style:paragraph-properties fo:text-align="justify"/>
    </style:style>
    <style:style style:name="T74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75" style:parent-style-name="Normale" style:list-style-name="LFO10" style:family="paragraph">
      <style:paragraph-properties fo:text-align="justify"/>
    </style:style>
    <style:style style:name="T76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77" style:parent-style-name="Normale" style:list-style-name="LFO10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Wingdings" style:font-name-complex="Times New Roman" fo:font-size="11pt" style:font-size-asian="11pt" style:font-size-complex="12pt"/>
    </style:style>
    <style:style style:name="T7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80" style:parent-style-name="Normale" style:list-style-name="LFO10" style:family="paragraph">
      <style:paragraph-properties fo:text-align="justify"/>
    </style:style>
    <style:style style:name="T81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82" style:parent-style-name="Normale" style:family="paragraph">
      <style:paragraph-properties fo:text-align="justify" fo:margin-left="0.5in">
        <style:tab-stops/>
      </style:paragraph-properties>
    </style:style>
    <style:style style:name="T83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88" style:parent-style-name="Normale" style:family="paragraph">
      <style:paragraph-properties fo:text-align="justify" fo:margin-left="0.2916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89" style:parent-style-name="Normale" style:list-style-name="LFO12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90" style:parent-style-name="Normale" style:list-style-name="LFO12" style:family="paragraph">
      <style:paragraph-properties fo:text-align="justify"/>
    </style:style>
    <style:style style:name="T91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93" style:parent-style-name="Normale" style:family="paragraph">
      <style:paragraph-properties fo:text-align="justify" fo:margin-left="0.2916in" fo:margin-right="0.0138in">
        <style:tab-stops/>
      </style:paragraph-properties>
    </style:style>
    <style:style style:name="T94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1" style:parent-style-name="Normale" style:list-style-name="LFO13" style:family="paragraph">
      <style:paragraph-properties fo:text-align="justify" fo:margin-right="0.0138in"/>
    </style:style>
    <style:style style:name="T102" style:parent-style-name="Car.predefinitoparagrafo" style:family="text">
      <style:text-properties style:font-name="Arial" style:font-name-asian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110" style:parent-style-name="Normale" style:list-style-name="LFO13" style:family="paragraph">
      <style:paragraph-properties fo:text-align="justify" fo:margin-right="0.0138in"/>
    </style:style>
    <style:style style:name="T111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112" style:parent-style-name="Normale" style:list-style-name="LFO13" style:family="paragraph">
      <style:paragraph-properties fo:text-align="justify" fo:margin-right="0.0138in"/>
    </style:style>
    <style:style style:name="T113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116" style:parent-style-name="Normale" style:list-style-name="LFO13" style:family="paragraph">
      <style:paragraph-properties fo:text-align="justify" fo:margin-right="0.0138in"/>
    </style:style>
    <style:style style:name="T117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118" style:parent-style-name="Normale" style:list-style-name="LFO13" style:family="paragraph">
      <style:paragraph-properties fo:text-align="justify" fo:margin-right="0.0138in"/>
    </style:style>
    <style:style style:name="T119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123" style:parent-style-name="Normale" style:list-style-name="LFO13" style:family="paragraph">
      <style:paragraph-properties fo:text-align="justify" fo:margin-right="0.0138in"/>
    </style:style>
    <style:style style:name="T124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125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129" style:parent-style-name="Normale" style:list-style-name="LFO9" style:family="paragraph">
      <style:text-properties style:font-name="Times New Roman" style:font-name-asian="Times New Roman" fo:font-size="11pt" style:font-size-asian="11pt" style:font-size-complex="11pt"/>
    </style:style>
    <style:style style:name="P130" style:parent-style-name="Normale" style:family="paragraph">
      <style:text-properties style:font-name="Times New Roman" style:font-name-asian="Times New Roman" fo:font-size="11pt" style:font-size-asian="11pt" style:font-size-complex="11pt"/>
    </style:style>
    <style:style style:name="P131" style:parent-style-name="Normale" style:list-style-name="LFO9" style:family="paragraph">
      <style:text-properties style:font-name="Times New Roman" style:font-name-asian="Times New Roman" fo:font-size="11pt" style:font-size-asian="11pt" style:font-size-complex="11pt"/>
    </style:style>
    <style:style style:name="P132" style:parent-style-name="Normale" style:family="paragraph">
      <style:paragraph-properties fo:line-height="0.2645in"/>
      <style:text-properties style:font-name="Times New Roman" style:font-name-asian="Times New Roman"/>
    </style:style>
    <style:style style:name="P133" style:parent-style-name="Normale" style:family="paragraph">
      <style:paragraph-properties style:line-height-at-least="0in">
        <style:tab-stops>
          <style:tab-stop style:type="left" style:position="3.2222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134" style:parent-style-name="Normale" style:family="paragraph">
      <style:paragraph-properties style:line-height-at-least="0in" fo:margin-left="2.6666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13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e" style:family="paragraph">
      <style:paragraph-properties fo:line-height="0.2111in"/>
      <style:text-properties style:font-name="Times New Roman" style:font-name-asian="Times New Roman"/>
    </style:style>
    <style:style style:name="P137" style:parent-style-name="Normale" style:family="paragraph">
      <style:paragraph-properties fo:text-align="justify" fo:line-height="147%" fo:margin-right="0.0416in"/>
      <style:text-properties style:font-name="Times New Roman" style:font-name-asian="Times New Roman" fo:font-size="9pt" style:font-size-asian="9pt"/>
    </style:style>
    <style:style style:name="P138" style:parent-style-name="Normale" style:family="paragraph">
      <style:paragraph-properties fo:line-height="0.2708in"/>
      <style:text-properties style:font-name="Times New Roman" style:font-name-asian="Times New Roman"/>
    </style:style>
    <style:style style:name="P139" style:parent-style-name="Normale" style:family="paragraph">
      <style:paragraph-properties style:line-height-at-least="0in">
        <style:tab-stops>
          <style:tab-stop style:type="left" style:position="3.2222in"/>
        </style:tab-stops>
      </style:paragraph-properties>
    </style:style>
    <style:style style:name="T140" style:parent-style-name="Car.predefinitoparagrafo" style:family="text">
      <style:text-properties style:font-name="Times New Roman" style:font-name-asian="Times New Roman" fo:font-size="11pt" style:font-size-asian="11pt"/>
    </style:style>
    <style:style style:name="T141" style:parent-style-name="Car.predefinitoparagrafo" style:family="text">
      <style:text-properties style:font-name="Times New Roman" style:font-name-asian="Times New Roman"/>
    </style:style>
    <style:style style:name="T142" style:parent-style-name="Car.predefinitoparagrafo" style:family="text">
      <style:text-properties style:font-name="Times New Roman" style:font-name-asian="Times New Roman"/>
    </style:style>
    <style:style style:name="T143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P144" style:parent-style-name="Normale" style:family="paragraph">
      <style:paragraph-properties style:line-height-at-least="0in" fo:margin-left="2.6666in">
        <style:tab-stops/>
      </style:paragraph-properties>
    </style:style>
    <style:style style:name="T145" style:parent-style-name="Car.predefinitoparagrafo" style:family="text">
      <style:text-properties style:font-name="Times New Roman" style:font-name-asian="Times New Roman" fo:font-size="11pt" style:font-size-asian="11pt"/>
    </style:style>
  </office:automatic-styles>
  <office:body>
    <office:text text:use-soft-page-breaks="true">
      <text:p text:style-name="P1"><text:bookmark-start text:name="page1"/><text:bookmark-end text:name="page1"/>ALLEGATO<text:s/>B)</text:p>
      <text:p text:style-name="P2">SCHEMA DI DOMANDA (da redigere in carta semplice)</text:p>
      <text:p text:style-name="P3"/>
      <text:p text:style-name="P4">AL COMUNE DI<text:s/>GORGOGLIONE<text:s/></text:p>
      <text:p text:style-name="P5">VIA ROMA 159</text:p>
      <text:p text:style-name="P6">75010 GORGOGLIONE</text:p>
      <text:p text:style-name="P7"><text:span text:style-name="T8">Pec :<text:s/></text:span><text:a xlink:href="mailto:protocollo@pec.comune.gorgoglione.mt.it" office:target-frame-name="_top" xlink:show="replace"><text:span text:style-name="T9">protocollo@pec.comune.gorgoglione.mt.it</text:span></text:a></text:p>
      <text:p text:style-name="P10"><text:span text:style-name="T11"><text:s/></text:span></text:p>
      <text:p text:style-name="P12"><text:s/></text:p>
      <text:p text:style-name="P13">IL/LA SOTTOSCRITTO/A</text:p>
      <text:p text:style-name="P14"/>
      <text:p text:style-name="P15">cognome _________________________________________ nome ________________________________</text:p>
      <text:p text:style-name="P16"/>
      <text:p text:style-name="P17">codice fiscale _____________________________________</text:p>
      <text:p text:style-name="P18"/>
      <text:p text:style-name="P19"><text:span text:style-name="T20">CHIEDE</text:span><text:span text:style-name="T21"><text:s/></text:span><text:span text:style-name="T22">di partecipare al</text:span></text:p>
      <text:p text:style-name="P23"/>
      <text:p text:style-name="P24">BANDO DI CONCORSO PUBBLICO<text:s/>PER<text:s/>TITOLI ED<text:s/>ESAMI<text:s/>PER LA COPERTURA A TEMPO PARZIALE ( 18 ORE SETTIMANALI)<text:s/><text:s/>INDETERMINATO DI N.<text:s/>1<text:s/>(UN)<text:s/>POSTO<text:s/>DA “ISTRUTTORE<text:s/><text:s/><text:s/>TECNICO” CAT. C– PEO<text:s/>C/1<text:s/><text:s/>(CCNL FUNZIONI LOCALI), <text:s/>DA ASSEGNARE AL COMUNE DI<text:s/><text:s/>GORGOGLIONE<text:s/><text:s text:c="2"/><text:s/><text:s/></text:p>
      <text:p text:style-name="P25"/>
      <text:p text:style-name="P26">A tal fine DICHIARA sotto la propria responsabilità ai sensi degli artt. 46 e 47 del D.P.R. 445/2000 e consapevole delle sanzioni penali previste dall’art. 76 del medesimo Decreto, derivanti da dichiarazioni false</text:p>
      <text:list text:style-name="LFO1" text:continue-numbering="true">
        <text:list-item>
          <text:p text:style-name="P27">mendaci:</text:p>
        </text:list-item>
      </text:list>
      <text:p text:style-name="P28"/>
      <text:list text:style-name="LFO1" text:continue-numbering="true">
        <text:list-item>
          <text:list>
            <text:list-item>
              <text:p text:style-name="P29"><text:span text:style-name="T30">di essere nato/a a ___________________________________ (Prov. _____ ) il ________________</text:span></text:p>
            </text:list-item>
          </text:list>
        </text:list-item>
      </text:list>
      <text:list text:style-name="LFO10" text:continue-numbering="true">
        <text:list-item>
          <text:p text:style-name="P31"><text:span text:style-name="T32">di <text:s/>risiedere <text:s/>a <text:s/>_______________________________ <text:s/>(Prov.</text:span><text:span text:style-name="T33">___) ,<text:s/></text:span><text:span text:style-name="T34">in</text:span><text:span text:style-name="T35"><text:tab/>Via</text:span><text:span text:style-name="T36">_________________</text:span><text:span text:style-name="T37"><text:tab/>____________________________________n.______</text:span><text:span text:style-name="T38"><text:tab/>C.A.P.</text:span><text:span text:style-name="T39">___________________________</text:span><text:span text:style-name="T40"><text:s/>Tel. __________________________________ Cell. ______________________________________ posta elettronica</text:span><text:span text:style-name="T41"><text:s/></text:span><text:span text:style-name="T42">_____________________________________________________________ e di indicare tale</text:span><text:span text:style-name="T43"><text:s/></text:span><text:span text:style-name="T44">indirizzo per tutte le comunicazioni che codesta amministrazione dovrà inviarmi in relazione al</text:span><text:span text:style-name="T45"><text:s/></text:span><text:span text:style-name="T46">concorso</text:span><text:span text:style-name="T47"><text:tab/>(</text:span><text:span text:style-name="T48">oppure</text:span><text:span text:style-name="T49"><text:tab/></text:span><text:span text:style-name="T50">indicare</text:span><text:span text:style-name="T51"><text:tab/></text:span><text:span text:style-name="T52">altro</text:span><text:span text:style-name="T53"><text:tab/></text:span><text:span text:style-name="T54">domicilio</text:span><text:span text:style-name="T55"><text:tab/></text:span><text:span text:style-name="T56">o</text:span><text:span text:style-name="T57"><text:tab/></text:span><text:span text:style-name="T58">recapito</text:span><text:span text:style-name="T59">________________________________________________________________</text:span></text:p>
        </text:list-item>
        <text:list-item>
          <text:p text:style-name="P60"><text:bookmark-start text:name="page2"/><text:bookmark-end text:name="page2"/>di essere cittadino/a italiano (o di uno degli Stati membri dell’Unione Europea – specificare quale<text:s/>___________________________);</text:p>
        </text:list-item>
        <text:list-item>
          <text:p text:style-name="P61">(nel caso in cui il candidato non sia italiano) dichiaro di aver esser in possesso di una adeguata conoscenza della lingua italiana;</text:p>
        </text:list-item>
        <text:list-item>
          <text:p text:style-name="P62"><text:span text:style-name="T63">di godere dei diritti civili e politici;</text:span></text:p>
        </text:list-item>
        <text:list-item>
          <text:p text:style-name="P64"><text:span text:style-name="T65">di essere iscritto/a nelle liste elettorali del Comune di _____________________________________</text:span><text:span text:style-name="T66">;</text:span></text:p>
        </text:list-item>
      </text:list>
      <text:p text:style-name="P67"><text:span text:style-name="T68">(in caso contrario indicare il motivo della cancellazione);</text:span></text:p>
      <text:list text:style-name="LFO10" text:continue-numbering="true">
        <text:list-item>
          <text:p text:style-name="P69"><text:span text:style-name="T70">di non aver avuto condanne penali, di non essere sottoposto a misure di sicurezza o prevenzione, di non avere procedimenti penali in corso che impediscano la costituzione del rapporto d’impiego con la Pubblica Amministrazione (</text:span><text:span text:style-name="T71">in caso contrario indicare le condanne penali riportate e/o i procedimenti penali in corso</text:span><text:span text:style-name="T72"><text:s/>_______________________________);</text:span></text:p>
        </text:list-item>
        <text:list-item>
          <text:p text:style-name="P73"><text:span text:style-name="T74">di non essere mai stato destituito/a, dispensato/a o licenziato/a dall’impiego presso una Pubblica Amministrazione per persistente insufficiente rendimento ovvero di decadenza derivante dall’aver conseguito la nomina mediante produzione di documenti falsi o comunque con mezzi fraudolenti;</text:span></text:p>
        </text:list-item>
        <text:list-item>
          <text:p text:style-name="P75"><text:span text:style-name="T76">di essere idoneo/a fisicamente allo svolgimento delle mansioni proprie del posto messo a concorso;</text:span></text:p>
        </text:list-item>
        <text:list-item>
          <text:p text:style-name="P77"><text:span text:style-name="T78">di e</text:span><text:span text:style-name="T79">ssere in possesso della patente di guida cat.B;</text:span></text:p>
        </text:list-item>
        <text:list-item>
          <text:p text:style-name="P80"><text:span text:style-name="T81">di essere in possesso del seguente titolo di studio richiesto dal bando di concorso per l’ammissione</text:span></text:p>
        </text:list-item>
      </text:list>
      <text:p text:style-name="P82"><text:span text:style-name="T83">alla</text:span><text:span text:style-name="T84"><text:s/></text:span><text:span text:style-name="T85">selezione:</text:span><text:span text:style-name="T86"><text:s/></text:span><text:span text:style-name="T87">____________________________________________________________________</text:span></text:p>
      <text:p text:style-name="P88"><text:s text:c="5"/>rilasciato<text:s/>da_________________________________________________________<text:s/>il___________<text:s text:c="4"/></text:p>
      <text:list text:style-name="LFO12" text:continue-numbering="true">
        <text:list-item>
          <text:p text:style-name="P89">la posizione nei riguardi degli obblighi di leva (solo per coloro che ne hanno l'obbligo);</text:p>
        </text:list-item>
        <text:list-item>
          <text:p text:style-name="P90"><text:span text:style-name="T91">(eventuale)</text:span><text:span text:style-name="T92"><text:s/>di avere diritto a preferenza e/o precedenza, a parità di punteggio, nella formazione della graduatoria in quanto ________________________________________________________</text:span></text:p>
        </text:list-item>
      </text:list>
      <text:p text:style-name="P93"><text:span text:style-name="T94"><text:s text:c="3"/></text:span><text:span text:style-name="T95">(indicare i requisiti previsti dall’art. 5 DPR 09/05/1994, n. 487 – riportati nell’allegato<text:s/></text:span><text:span text:style-name="T96">C</text:span><text:span text:style-name="T97"><text:s/>in calce al<text:s/></text:span><text:span text:style-name="T98"><text:s text:c="2"/></text:span><text:span text:style-name="T99">presente bando)</text:span><text:span text:style-name="T100">;</text:span></text:p>
      <text:list text:style-name="LFO13" text:continue-numbering="true">
        <text:list-item>
          <text:p text:style-name="P101"><text:span text:style-name="T102">(</text:span><text:span text:style-name="T103">eventuale)</text:span><text:span text:style-name="T104"><text:s/>di essere portatore di handicap e di richiedere, in applicazione dell’art. 20 della legge 104/92, il seguente ausilio per l’espletamento della prova di selezione nonché i seguenti tempi</text:span><text:span text:style-name="T105"><text:s/></text:span><text:span text:style-name="T106">aggiuntivi in relazione alla propria condizione per eseguire la<text:s/></text:span><text:span text:style-name="T107">p</text:span><text:span text:style-name="T108">rov</text:span><text:span text:style-name="T109">a__________</text:span></text:p>
        </text:list-item>
        <text:list-item>
          <text:p text:style-name="P110"><text:bookmark-start text:name="page3"/><text:bookmark-end text:name="page3"/><text:span text:style-name="T111">di aver provveduto al pagamento della tassa di concorso di € 10,00;</text:span></text:p>
        </text:list-item>
        <text:list-item>
          <text:p text:style-name="P112"><text:span text:style-name="T113">di essere a conoscenza che con la sottoscrizione apposta in calce alla domanda l’Amministrazione procede al trattamento dei dati personali per lo svolgimento delle funzioni istituzionali e secondo le disposizioni di legge vigenti (D.Lgs 196/2003 ed il Regolamento UE n. 2016/679) e di essere altresì informato che relativamente ai suoi dati personali potrà esercitare i diritti di accesso, controllo e modificazione garantiti dall’art. 7 e regolamentati dagli artt. 8, 9 e 10 del D.Lgs. n. 196/2003</text:span><text:span text:style-name="T114">, come modificato dal d.lgs. n. 101/2018<text:s/></text:span><text:span text:style-name="T115">;</text:span></text:p>
        </text:list-item>
        <text:list-item>
          <text:p text:style-name="P116"><text:span text:style-name="T117">di accettare senza riserve tutte le condizioni previste dal bando di selezione quelle previste in materia di assunzioni;</text:span></text:p>
        </text:list-item>
        <text:list-item>
          <text:p text:style-name="P118"><text:span text:style-name="T119">di autorizzare il Comune di<text:s/></text:span><text:span text:style-name="T120">Gorgoglione</text:span><text:span text:style-name="T121"><text:s/></text:span><text:span text:style-name="T122">a pubblicare il proprio nominativo sui propri siti internet per informazioni inerenti il concorso;</text:span></text:p>
        </text:list-item>
        <text:list-item>
          <text:p text:style-name="P123"><text:span text:style-name="T124">di essere a conoscenza che la presente istanza costituisce avvio del procedimento concorsuale.</text:span></text:p>
        </text:list-item>
      </text:list>
      <text:p text:style-name="P125"><text:s/></text:p>
      <text:p text:style-name="Normale"><text:span text:style-name="T126">Al suddetto schema di domanda si allega,<text:s/></text:span><text:span text:style-name="T127">a pena di esclusione, anche</text:span><text:span text:style-name="T128">:</text:span></text:p>
      <text:list text:style-name="LFO9" text:continue-numbering="true">
        <text:list-item>
          <text:p text:style-name="P129">copia leggibile fotostatica di un documento di identità in corso di validità;</text:p>
        </text:list-item>
      </text:list>
      <text:p text:style-name="P130">Inoltre si allega altresì:</text:p>
      <text:list text:style-name="LFO9" text:continue-numbering="true">
        <text:list-item>
          <text:p text:style-name="P131">curriculum vitae dettagliato in formato europeo, debitamente datato e firmato, con autorizzazione al trattamento dei dati;</text:p>
        </text:list-item>
      </text:list>
      <text:p text:style-name="P132"/>
      <text:p text:style-name="P133">data..........……………<text:tab/>firma ……………...........................</text:p>
      <text:p text:style-name="P134">(non è richiesta l'autenticazione della firma)</text:p>
      <text:p text:style-name="P135"/>
      <text:p text:style-name="P136"/>
      <text:p text:style-name="P137">INFORMATIVA TRATTAMENTO DATI PERSONALI (D.Lgs 196/2003 ed il Regolamento UE n. 2016/679) con la domanda di partecipazione al concorso l’amministrazione procede al trattamento dei dati personali per lo svolgimento delle funzioni istituzionali. I dati saranno conservati presso il Comune di<text:s/><text:s/><text:s/>Gorgoglione<text:s/><text:s/>,<text:s/>sotto la responsabilità del Responsabile del Servizio. Essi saranno trattati in modo lecito e secondo correttezza; raccolti e registrati per soli scopi istituzionali ed utilizzati in altre operazioni del trattamento in termini compatibili con tali scopi; se necessario saranno aggiornati e, comunque non saranno eccedenti rispetto alle finalità per i quali sono stati raccolti e trattati. I dati medesimi non verranno comunicati a terzi (salvo che ad altri enti pubblici che ne facciano espressa richiesta a fini occupazionali) e saranno utilizzati, al termine del procedimento, da parte del Comune di<text:s/><text:s/><text:s/>Gorgoglione<text:s/><text:s/>esclusivamente per la formazione del rapporto di lavoro. Il candidato è altresì informato che relativamente ai suoi dati personali potrà esercitare i diritti di accesso, controllo e modificazione garantiti dall’art. 7 e regolamentati dai successivi 8,9 e 10 del D.lgs. 196/03.</text:p>
      <text:p text:style-name="P138"/>
      <text:p text:style-name="P139"><text:span text:style-name="T140">data..........……………</text:span><text:span text:style-name="T141"><text:tab/></text:span><text:span text:style-name="T142"><text:s text:c="3"/></text:span><text:span text:style-name="T143">firma ……………...........................</text:span></text:p>
      <text:p text:style-name="P144"><text:span text:style-name="T145">(non è richiesta l'autenticazione della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fo:font-weight="bold" style:font-weight-asian="bold"/>
    </style:style>
    <style:style style:name="WW_CharLFO16LVL1" style:family="text">
      <style:text-properties style:font-name="Symbol" fo:font-weight="bold" style:font-weight-asian="bold"/>
    </style:style>
    <style:style style:name="WW_CharLFO1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e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7847in" fo:margin-left="0.7916in" fo:margin-bottom="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ony</meta:initial-creator>
    <dc:creator>elvira lilli</dc:creator>
    <meta:creation-date>2024-06-13T14:42:00Z</meta:creation-date>
    <dc:date>2024-06-13T14:42:00Z</dc:date>
    <meta:print-date>2022-10-14T11:42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62" meta:character-count="6437" meta:row-count="45" meta:non-whitespace-character-count="5487"/>
  </office:meta>
</office:document-meta>
</file>