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05in" style:use-optimal-column-width="false"/>
    </style:style>
    <style:style style:name="Table1" style:family="table" style:master-page-name="MP0">
      <style:table-properties style:width="7.1805in" fo:margin-left="0in" table:align="left"/>
    </style:style>
    <style:style style:name="TableRow3" style:family="table-row">
      <style:table-row-properties style:min-row-height="0.7222in" style:use-optimal-row-height="false"/>
    </style:style>
    <style:style style:name="TableCell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 fo:font-size="10pt" style:font-size-asian="10pt" style:font-size-complex="10pt"/>
    </style:style>
    <style:style style:name="T15" style:parent-style-name="Car.predefinitoparagrafo" style:family="text">
      <style:text-properties style:font-name-complex="Times New Roman" fo:font-size="10pt" style:font-size-asian="10pt" style:font-size-complex="10pt"/>
    </style:style>
    <style:style style:name="T16" style:parent-style-name="Car.predefinitoparagrafo" style:family="text">
      <style:text-properties style:font-name-complex="Times New Roman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18" style:family="table-row">
      <style:table-row-properties style:min-row-height="0.509in"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left="3.984in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 fo:line-height="150%" fo:margin-left="-0.0027in" fo:margin-right="0.009in">
        <style:tab-stops/>
      </style:paragraph-properties>
    </style:style>
    <style:style style:name="P25" style:parent-style-name="Standard" style:family="paragraph">
      <style:paragraph-properties fo:line-height="150%"/>
    </style:style>
    <style:style style:name="P26" style:parent-style-name="Endnote" style:family="paragraph">
      <style:paragraph-properties fo:line-height="150%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2243in" style:use-optimal-column-width="false"/>
    </style:style>
    <style:style style:name="Table27" style:family="table">
      <style:table-properties style:width="3.1777in" fo:margin-left="0in" table:align="left"/>
    </style:style>
    <style:style style:name="TableRow44" style:family="table-row">
      <style:table-row-properties style:min-row-height="0.31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</style:style>
    <style:style style:name="P77" style:parent-style-name="Endnote" style:family="paragraph">
      <style:paragraph-properties fo:line-height="150%"/>
      <style:text-properties fo:font-size="5pt" style:font-size-asian="5pt" style:font-size-complex="5pt"/>
    </style:style>
    <style:style style:name="P78" style:parent-style-name="Endnote" style:family="paragraph">
      <style:paragraph-properties fo:line-height="150%"/>
    </style:style>
    <style:style style:name="P79" style:parent-style-name="Endnote" style:family="paragraph">
      <style:paragraph-properties fo:line-height="150%"/>
    </style:style>
    <style:style style:name="P80" style:parent-style-name="Endnote" style:family="paragraph">
      <style:paragraph-properties fo:line-height="150%"/>
    </style:style>
    <style:style style:name="T81" style:parent-style-name="Car.predefinitoparagrafo" style:family="text">
      <style:text-properties style:font-weight-complex="bold"/>
    </style:style>
    <style:style style:name="P82" style:parent-style-name="Standard" style:family="paragraph">
      <style:paragraph-properties fo:line-height="150%"/>
      <style:text-properties fo:font-size="6pt" style:font-size-asian="6pt" style:font-size-complex="6pt"/>
    </style:style>
    <style:style style:name="P83" style:parent-style-name="Endnote" style:family="paragraph">
      <style:paragraph-properties fo:text-align="center" fo:line-height="150%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use-window-font-color="true"/>
    </style:style>
    <style:style style:name="T86" style:parent-style-name="Car.predefinitoparagrafo" style:family="text">
      <style:text-properties style:use-window-font-color="true"/>
    </style:style>
    <style:style style:name="T87" style:parent-style-name="Car.predefinitoparagrafo" style:family="text">
      <style:text-properties style:use-window-font-color="true"/>
    </style:style>
    <style:style style:name="T88" style:parent-style-name="Car.predefinitoparagrafo" style:family="text">
      <style:text-properties style:use-window-font-color="true"/>
    </style:style>
    <style:style style:name="T89" style:parent-style-name="Car.predefinitoparagrafo" style:family="text">
      <style:text-properties style:use-window-font-color="true"/>
    </style:style>
    <style:style style:name="P90" style:parent-style-name="Endnote" style:family="paragraph">
      <style:paragraph-properties fo:text-align="center" fo:line-height="150%"/>
      <style:text-properties fo:font-weight="bold" style:font-weight-asian="bold" style:font-weight-complex="bold"/>
    </style:style>
    <style:style style:name="P9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P92" style:parent-style-name="Paragrafoelenco" style:family="paragraph">
      <style:paragraph-properties fo:widows="2" fo:orphans="2" style:text-autospace="none" style:vertical-align="auto" fo:margin-left="0.8937in">
        <style:tab-stops/>
      </style:paragraph-properties>
      <style:text-properties fo:hyphenate="true"/>
    </style:style>
    <style:style style:name="P93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94" style:parent-style-name="Car.predefinitoparagrafo" style:family="text">
      <style:text-properties style:font-name="Webdings" style:font-name-asian="Webdings" style:font-name-complex="Webdings"/>
    </style:style>
    <style:style style:name="P95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96" style:parent-style-name="Car.predefinitoparagrafo" style:family="text">
      <style:text-properties style:font-name="Webdings" style:font-name-asian="Webdings" style:font-name-complex="Webdings"/>
    </style:style>
    <style:style style:name="P97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98" style:parent-style-name="Car.predefinitoparagrafo" style:family="text">
      <style:text-properties style:font-name="Webdings" style:font-name-asian="Webdings" style:font-name-complex="Webdings"/>
    </style:style>
    <style:style style:name="P99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00" style:parent-style-name="Car.predefinitoparagrafo" style:family="text">
      <style:text-properties style:font-name="Webdings" style:font-name-asian="Webdings" style:font-name-complex="Webdings"/>
    </style:style>
    <style:style style:name="P101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02" style:parent-style-name="Car.predefinitoparagrafo" style:family="text">
      <style:text-properties style:font-name="Webdings" style:font-name-asian="Webdings" style:font-name-complex="Webdings"/>
    </style:style>
    <style:style style:name="P103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04" style:parent-style-name="Car.predefinitoparagrafo" style:family="text">
      <style:text-properties style:font-name="Webdings" style:font-name-asian="Webdings" style:font-name-complex="Webdings"/>
    </style:style>
    <style:style style:name="P105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06" style:parent-style-name="Car.predefinitoparagrafo" style:family="text">
      <style:text-properties style:font-name="Webdings" style:font-name-asian="Webdings" style:font-name-complex="Webdings"/>
    </style:style>
    <style:style style:name="P107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08" style:parent-style-name="Car.predefinitoparagrafo" style:family="text">
      <style:text-properties style:font-name="Webdings" style:font-name-asian="Webdings" style:font-name-complex="Webdings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P111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12" style:parent-style-name="Car.predefinitoparagrafo" style:family="text">
      <style:text-properties style:font-name="Webdings" style:font-name-asian="Webdings" style:font-name-complex="Webdings"/>
    </style:style>
    <style:style style:name="P113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14" style:parent-style-name="Car.predefinitoparagrafo" style:family="text">
      <style:text-properties style:font-name="Webdings" style:font-name-asian="Webdings" style:font-name-complex="Webdings"/>
    </style:style>
    <style:style style:name="P115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16" style:parent-style-name="Car.predefinitoparagrafo" style:family="text">
      <style:text-properties style:font-name="Webdings" style:font-name-asian="Webdings" style:font-name-complex="Webdings"/>
    </style:style>
    <style:style style:name="P117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18" style:parent-style-name="Car.predefinitoparagrafo" style:family="text">
      <style:text-properties style:font-name="Webdings" style:font-name-asian="Webdings" style:font-name-complex="Webdings"/>
    </style:style>
    <style:style style:name="P119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20" style:parent-style-name="Car.predefinitoparagrafo" style:family="text">
      <style:text-properties style:font-name="Webdings" style:font-name-asian="Webdings" style:font-name-complex="Webdings"/>
    </style:style>
    <style:style style:name="P121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22" style:parent-style-name="Car.predefinitoparagrafo" style:family="text">
      <style:text-properties style:font-name="Webdings" style:font-name-asian="Webdings" style:font-name-complex="Webdings"/>
    </style:style>
    <style:style style:name="P123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fo:hyphenate="true"/>
    </style:style>
    <style:style style:name="T124" style:parent-style-name="Car.predefinitoparagrafo" style:family="text">
      <style:text-properties style:font-name="Webdings" style:font-name-asian="Webdings" style:font-name-complex="Webdings"/>
    </style:style>
    <style:style style:name="P125" style:parent-style-name="Normale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-complex="Times New Roman" fo:hyphenate="true"/>
    </style:style>
    <style:style style:name="P126" style:parent-style-name="Endnote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Endnote" style:family="paragraph">
      <style:paragraph-properties style:contextual-spacing="true" fo:text-align="justify" fo:margin-left="0.1972in">
        <style:tab-stops/>
      </style:paragraph-properties>
    </style:style>
    <style:style style:name="T128" style:parent-style-name="Car.predefinitoparagrafo" style:family="text">
      <style:text-properties style:font-name="Webdings" style:font-name-asian="Webdings" style:font-name-complex="Webdings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Endnote" style:family="paragraph">
      <style:paragraph-properties style:contextual-spacing="true" fo:text-align="justify" fo:margin-left="0.1972in">
        <style:tab-stops/>
      </style:paragraph-properties>
    </style:style>
    <style:style style:name="T137" style:parent-style-name="Car.predefinitoparagrafo" style:family="text">
      <style:text-properties style:font-name="Webdings" style:font-name-asian="Webdings" style:font-name-complex="Webdings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Endnote" style:family="paragraph">
      <style:paragraph-properties style:contextual-spacing="true" fo:text-align="justify" fo:margin-left="0.1972in">
        <style:tab-stops/>
      </style:paragraph-properties>
    </style:style>
    <style:style style:name="T144" style:parent-style-name="Car.predefinitoparagrafo" style:family="text">
      <style:text-properties style:font-name="Webdings" style:font-name-asian="Webdings" style:font-name-complex="Webdings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P148" style:parent-style-name="Endnote" style:family="paragraph">
      <style:paragraph-properties style:contextual-spacing="true" fo:text-align="justify" fo:margin-left="0.1972in">
        <style:tab-stops/>
      </style:paragraph-properties>
    </style:style>
    <style:style style:name="T149" style:parent-style-name="Car.predefinitoparagrafo" style:family="text">
      <style:text-properties style:font-name="Webdings" style:font-name-asian="Webdings" style:font-name-complex="Webdings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Endnote" style:family="paragraph">
      <style:paragraph-properties style:contextual-spacing="true" fo:text-align="justify" fo:margin-left="0.1972in">
        <style:tab-stops/>
      </style:paragraph-properties>
    </style:style>
    <style:style style:name="T154" style:parent-style-name="Car.predefinitoparagrafo" style:family="text">
      <style:text-properties style:font-name="Webdings" style:font-name-asian="Webdings" style:font-name-complex="Webdings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Endnote" style:family="paragraph">
      <style:paragraph-properties fo:text-align="justify" fo:line-height="150%"/>
      <style:text-properties fo:font-size="12pt" style:font-size-asian="12pt" style:font-size-complex="12pt"/>
    </style:style>
    <style:style style:name="P157" style:parent-style-name="Endnote" style:family="paragraph">
      <style:paragraph-properties fo:text-align="justify" fo:line-height="150%"/>
    </style:style>
    <style:style style:name="T158" style:parent-style-name="Car.predefinitoparagrafo" style:family="text">
      <style:text-properties style:font-weight-complex="bold" fo:font-size="12pt" style:font-size-asian="12pt" style:font-size-complex="12pt"/>
    </style:style>
    <style:style style:name="T1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weight-complex="bold" fo:font-size="12pt" style:font-size-asian="12pt" style:font-size-complex="12pt"/>
    </style:style>
    <style:style style:name="T161" style:parent-style-name="Car.predefinitoparagrafo" style:family="text">
      <style:text-properties fo:font-weight="bold" style:font-weight-asian="bold" style:font-weight-complex="bold" fo:color="#7F7F7F"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style:font-weight-complex="bold" fo:color="#7F7F7F"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style:font-weight-complex="bold" fo:color="#7F7F7F"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 style:font-weight-complex="bold" fo:color="#7F7F7F" fo:font-size="12pt" style:font-size-asian="12pt" style:font-size-complex="12pt"/>
    </style:style>
    <style:style style:name="T165" style:parent-style-name="Car.predefinitoparagrafo" style:family="text">
      <style:text-properties style:font-weight-complex="bold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Normale" style:list-style-name="LFO16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 fo:font-weight="bold" style:font-weight-asian="bold" fo:color="#7F7F7F"/>
    </style:style>
    <style:style style:name="T171" style:parent-style-name="Car.predefinitoparagrafo" style:family="text">
      <style:text-properties style:font-name-complex="Times New Roman" fo:font-weight="bold" style:font-weight-asian="bold" fo:color="#7F7F7F"/>
    </style:style>
    <style:style style:name="T172" style:parent-style-name="Car.predefinitoparagrafo" style:family="text">
      <style:text-properties style:font-name-complex="Times New Roman"/>
    </style:style>
    <style:style style:name="T173" style:parent-style-name="Car.predefinitoparagrafo" style:family="text">
      <style:text-properties style:font-name-complex="Times New Roman"/>
    </style:style>
    <style:style style:name="P174" style:parent-style-name="Paragrafoelenco" style:list-style-name="LFO16" style:family="paragraph">
      <style:paragraph-properties style:text-autospace="none" fo:text-align="justify" fo:line-height="0.2222in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style:font-name-complex="Times New Roman" style:font-size-complex="12pt"/>
    </style:style>
    <style:style style:name="T179" style:parent-style-name="Car.predefinitoparagrafo" style:family="text">
      <style:text-properties style:font-name-complex="Times New Roman" fo:font-weight="bold" style:font-weight-asian="bold" fo:color="#7F7F7F" style:font-size-complex="12pt"/>
    </style:style>
    <style:style style:name="T180" style:parent-style-name="Car.predefinitoparagrafo" style:family="text">
      <style:text-properties style:font-name-complex="Times New Roman" fo:font-weight="bold" style:font-weight-asian="bold" fo:color="#7F7F7F" style:font-size-complex="12pt"/>
    </style:style>
    <style:style style:name="T181" style:parent-style-name="Car.predefinitoparagrafo" style:family="text">
      <style:text-properties style:font-name-complex="Times New Roman" style:font-size-complex="12pt"/>
    </style:style>
    <style:style style:name="T182" style:parent-style-name="Car.predefinitoparagrafo" style:family="text">
      <style:text-properties style:font-name-complex="Times New Roman" style:font-size-complex="12pt"/>
    </style:style>
    <style:style style:name="P183" style:parent-style-name="TableContents" style:list-style-name="LFO16" style:family="paragraph">
      <style:paragraph-properties style:snap-to-layout-grid="false" fo:text-align="justify" fo:line-height="0.2222in"/>
    </style:style>
    <style:style style:name="T184" style:parent-style-name="Car.predefinitoparagrafo" style:family="text">
      <style:text-properties style:font-name-asian="Arial Unicode MS" style:font-name-complex="Mangal" style:use-window-font-color="true" fo:font-size="12pt" style:font-size-asian="12pt" style:font-size-complex="10.5pt" style:language-complex="hi" style:country-complex="IN"/>
    </style:style>
    <style:style style:name="T185" style:parent-style-name="Car.predefinitoparagrafo" style:family="text">
      <style:text-properties style:font-name-asian="Arial Unicode MS" style:font-name-complex="Mangal" style:use-window-font-color="true" fo:font-size="12pt" style:font-size-asian="12pt" style:font-size-complex="10.5pt" style:language-complex="hi" style:country-complex="IN"/>
    </style:style>
    <style:style style:name="P186" style:parent-style-name="TableContents" style:family="paragraph">
      <style:paragraph-properties style:snap-to-layout-grid="false" fo:text-align="justify" fo:line-height="150%"/>
      <style:text-properties style:font-name-asian="Arial Unicode MS" style:use-window-font-color="true" fo:font-size="12pt" style:font-size-asian="12pt" style:font-size-complex="12pt" style:language-complex="hi" style:country-complex="IN"/>
    </style:style>
    <style:style style:name="TableColumn188" style:family="table-column">
      <style:table-column-properties style:column-width="2.3618in" style:use-optimal-column-width="false"/>
    </style:style>
    <style:style style:name="TableColumn189" style:family="table-column">
      <style:table-column-properties style:column-width="1.5548in" style:use-optimal-column-width="false"/>
    </style:style>
    <style:style style:name="TableColumn190" style:family="table-column">
      <style:table-column-properties style:column-width="3.1701in" style:use-optimal-column-width="false"/>
    </style:style>
    <style:style style:name="Table187" style:family="table">
      <style:table-properties style:width="7.0868in" fo:margin-left="0.0381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justify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justify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snap-to-layout-grid="false" fo:text-align="center"/>
    </style:style>
    <style:style style:name="P205" style:parent-style-name="TableContents" style:family="paragraph">
      <style:paragraph-properties style:snap-to-layout-grid="false" fo:text-align="center"/>
      <style:text-properties fo:font-size="7pt" style:font-size-asian="7pt" style:font-size-complex="7pt"/>
    </style:style>
    <style:style style:name="P206" style:parent-style-name="Endnote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MANDA PER<text:s/>L’ACCESSO AL FONDO<text:s/>COMUNI MARGINALI<text:s/>AVVIO<text:s/>ATTIVITÀ<text:s/>COMMERCIALI, ARTIGIANALI E<text:s/>AGRICOLE<text:s/></text:p>
            <text:p text:style-name="P12"><text:span text:style-name="T13"><text:s text:c="3"/></text:span><text:span text:style-name="T14">DI CUI AL</text:span><text:span text:style-name="T15"><text:s/></text:span><text:span text:style-name="T16">DECRETO DEL PRESIDENTE DEL CONSIGLIO DEI MINISTRI DEL 30 SETTEMBRE 2021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Comune di<text:s/></text:span><text:span text:style-name="T22">Gorgoglione</text:span></text:p>
          </table:table-cell>
        </table:table-row>
      </table:table>
      <text:p text:style-name="P23"/>
      <text:p text:style-name="P24">…l... sottoscritt…_______________________________________________________________________________</text:p>
      <text:p text:style-name="P25">nat… a ____________________________ Prov. ________________ Stato. ________________ il ___-___-_______</text:p>
      <text:p text:style-name="P26">residente a _________________________ Prov. ___________ via/piazza _____________________________ n. 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codice fiscale<text:s/></text:p>
      <text:p text:style-name="P79"/>
      <text:p text:style-name="P80">essendo<text:s/>intenzionato all’avvio di una ditta individuale/società/cooperativa<text:s/>della seguente tipologia: commerciale/agricola/artigianale<text:s/>avente<text:s/>sede<text:s/><text:span text:style-name="T81">operativa</text:span><text:s/>e fisica nel comune di<text:s/>Gorgoglione</text:p>
      <text:p text:style-name="P82"/>
      <text:p text:style-name="P83">CHIEDE</text:p>
      <text:p text:style-name="P84"><text:s text:c="37"/>l'ammissione<text:s/><text:span text:style-name="T85">al contributo</text:span><text:s/><text:span text:style-name="T86">a fondo perduto</text:span><text:span text:style-name="T87"><text:s/>per come</text:span><text:span text:style-name="T88"><text:s/>previsto nel bando</text:span><text:span text:style-name="T89"><text:s/></text:span></text:p>
      <text:p text:style-name="P90">DICHIARA</text:p>
      <text:p text:style-name="P91">consapevole delle conseguenze amministrative e penali previste dalla legge (art. 76 D.P.R. n. 445/2000) in caso di false dichiarazioni o di false attestazioni, la veridicità dei dati/requisiti già menzionati e di quelli sotto indicati:<text:s/></text:p>
      <text:p text:style-name="P92">-che intende partecipare al bando quale:<text:s/></text:p>
      <text:p text:style-name="P93"><text:span text:style-name="T94"></text:span><text:s/>imprenditore individuale;</text:p>
      <text:p text:style-name="P95"><text:span text:style-name="T96"></text:span><text:s/>legale rappresentante della<text:s/>società/cooperativa _____________________ (anche costituenda)</text:p>
      <text:p text:style-name="P97"><text:span text:style-name="T98"></text:span><text:s/>Di impegnarsi ad aprire partita Iva in data successiva al presente avviso e ad ubicare fisicamente l’attività nel comune di Gorgoglione<text:s/>pena l’esclusione dalla procedura di valutazione dell’istanza.<text:s/></text:p>
      <text:p text:style-name="P99"><text:span text:style-name="T100"></text:span><text:s/>Di candidarsi all’ utilizzo di partita Iva aperta nel corso del 2022 per attività non ancora avviata.</text:p>
      <text:p text:style-name="P101"><text:span text:style-name="T102"></text:span><text:s/>Di<text:s/>non avere nell’ultimo anno, a decorrere dalla data del presente avviso,<text:s/>effettuato la chiusura di attività per le quali ora propone la riapertura.</text:p>
      <text:p text:style-name="P103"><text:span text:style-name="T104"></text:span><text:s/>Di essere residente nel Comune di Gorgoglione.</text:p>
      <text:p text:style-name="P105"><text:span text:style-name="T106"></text:span><text:s/>Che<text:s/>non intende proporre ampliamenti di attività già in essere di cui è titolare o socio, impegnandosi unicamente all’avvio di nuova attività imprenditoriale con nuova partita iva<text:s/>ed <text:s/><text:s/>a<text:s/>mantenere l’attività nel territorio comunale almeno per un quinquennio dalla data di apertura, pena la<text:s/>completa<text:s/>restituzione degli importi erogati.</text:p>
      <text:p text:style-name="P107"><text:span text:style-name="T108"></text:span><text:s/>Che<text:s/>intende ubicare fisicamente l’attività nel Comune di Gorgoglione, avendo individuato un locale<text:s/><text:span text:style-name="T109">ad uso esclusivo</text:span><text:span text:style-name="T110"><text:s/></text:span>per l’avvio della nuova<text:s/>attività.</text:p>
      <text:p text:style-name="P111"><text:span text:style-name="T112"></text:span><text:s/>Che, pur domandando il contributo per l’apertura di un’attività agricola, si impegna ad aprire un punto vendita dei prodotti coltivati nel Comune di Gorgoglione<text:s/>ed a mantenerlo aperto per almeno un quinquennio dalla data di apertura.</text:p>
      <text:p text:style-name="P113"><text:span text:style-name="T114"></text:span><text:s/>Di<text:s/>non<text:s/>essersi mai trovato e di non<text:s/>trovarsi<text:s/>in stato di fallimento, liquidazione coatta, liquidazione volontaria, concordato preventivo ovvero in ogni altra procedura concorsuale prevista dalla legge fallimentare e da altre leggi speciali, né avere in corso un procedimento per la dichiarazione di una di tali situazioni nei propri confronti.</text:p>
      <text:p text:style-name="P115"><text:span text:style-name="T116"></text:span><text:s/>Di<text:s/>non aver<text:s/>riportato condanne penali e non<text:s/>essere<text:s/>destinatari di provvedimenti che riguardano l’applicazione di misure di prevenzione, di decisioni civili e di provvedimenti amministrativi iscritti nel casellario giudiziale ai sensi della vigente normativa.</text:p>
      <text:soft-page-break/>
      <text:p text:style-name="P117"><text:span text:style-name="T118"></text:span><text:s/>Di<text:s/>non essere<text:s/>gravemente colpevoli di false dichiarazioni nel fornire informazioni alla Pubblica Amministrazione e<text:s/>di<text:s/>non essere stata pronunciata a loro carico alcuna condanna, con sentenza passata in giudicato, per qualsiasi reato che determina l'incapacità a contrattare con la P.A..</text:p>
      <text:p text:style-name="P119"><text:span text:style-name="T120"></text:span><text:s/>Di<text:s/>essere in regola con la normativa antimafia, in particolare attestante<text:s/>la insussistenza di cause di divieto, sospensione o decadenza previste dall’art.67 del D.Lgs. 6/9/2011 n.159 (Codice antimafia).</text:p>
      <text:p text:style-name="P121"><text:span text:style-name="T122"></text:span><text:s/>Di<text:s/>non avere, alla data di presentazione della domanda, debiti di qualunque natura nei confronti del<text:s/>Comune di Gorgoglione.</text:p>
      <text:p text:style-name="P123"><text:span text:style-name="T124"></text:span><text:s/>Di essere in regola con i pagamenti dei contributi previdenziali e assistenziali</text:p>
      <text:p text:style-name="P125"/>
      <text:p text:style-name="P126">DICHIARA inoltre</text:p>
      <text:p text:style-name="P127"><text:span text:style-name="T128"></text:span><text:s/><text:span text:style-name="T129">di essere a conoscenza<text:s/></text:span><text:span text:style-name="T130">del<text:s/></text:span><text:span text:style-name="T131">Bando del<text:s/></text:span><text:span text:style-name="T132">Comune di<text:s/></text:span><text:span text:style-name="T133">Gorgoglione</text:span><text:span text:style-name="T134"><text:s/></text:span><text:span text:style-name="T135">in base al quale chiede il contributo e di accettarlo incondizionatamente, nonché di obbligarsi, in caso di ottenimento del contributo, ad osservarlo in ogni sua parte;</text:span></text:p>
      <text:p text:style-name="P136"><text:span text:style-name="T137"></text:span><text:s/><text:span text:style-name="T138">di autorizzare il<text:s/></text:span><text:span text:style-name="T139">Comune di<text:s/></text:span><text:span text:style-name="T140">Gorgoglione</text:span><text:span text:style-name="T141"><text:s/></text:span><text:span text:style-name="T142">al trattamento, anche automatizzato, dei dati forniti per le finalità strettamente connesse e funzionali alla procedura d'esame ed istruttoria della domanda e di eventuale erogazione dei contributi oggetto del Bando, compresa la pubblicazione della graduatoria;</text:span></text:p>
      <text:p text:style-name="P143"><text:span text:style-name="T144"></text:span><text:s/><text:span text:style-name="T145">in caso di esito positivo della presente domanda, di accettare le modalità di erogazione delle agevolazioni indicate<text:s/></text:span><text:span text:style-name="T146">nel</text:span><text:span text:style-name="T147"><text:s/>Bando;</text:span></text:p>
      <text:p text:style-name="P148"><text:span text:style-name="T149"></text:span><text:s/><text:span text:style-name="T150">in caso di esito positivo della presente domanda, di essere consapevole delle cause di revoca del contributo previste<text:s/></text:span><text:span text:style-name="T151">dal</text:span><text:span text:style-name="T152"><text:s/>Bando;</text:span></text:p>
      <text:p text:style-name="P153"><text:span text:style-name="T154"></text:span><text:s/><text:span text:style-name="T155">di fornire ogni ulteriore documentazione richiesta in ordine alla domanda di contributo.</text:span></text:p>
      <text:p text:style-name="P156"/>
      <text:p text:style-name="P157"><text:span text:style-name="T158">Pertanto alla presente domanda</text:span><text:span text:style-name="T159"><text:s/></text:span><text:span text:style-name="T160">(</text:span><text:span text:style-name="T161">All</text:span><text:span text:style-name="T162">egato</text:span><text:span text:style-name="T163"><text:s/></text:span><text:span text:style-name="T164">B</text:span><text:span text:style-name="T165">)</text:span><text:span text:style-name="T166"><text:s/>allega la seguente documentazione:</text:span></text:p>
      <text:list text:style-name="LFO16" text:continue-numbering="true">
        <text:list-item>
          <text:p text:style-name="P167">Scheda descrittiva dell’idea progettuale<text:span text:style-name="T168"><text:s/></text:span><text:span text:style-name="T169">(</text:span><text:span text:style-name="T170">Allegato<text:s/></text:span><text:span text:style-name="T171">C</text:span><text:span text:style-name="T172">)</text:span><text:span text:style-name="T173">.</text:span></text:p>
        </text:list-item>
        <text:list-item>
          <text:p text:style-name="P174"><text:bookmark-start text:name="_Hlk95130563"/><text:span text:style-name="T175">Modulo<text:s/></text:span><text:span text:style-name="T176">indicazione<text:s/></text:span><text:span text:style-name="T177">IBAN</text:span><text:bookmark-end text:name="_Hlk95130563"/><text:span text:style-name="T178">(</text:span><text:span text:style-name="T179">Allegato<text:s/></text:span><text:span text:style-name="T180">D</text:span><text:span text:style-name="T181">)</text:span><text:span text:style-name="T182">;</text:span></text:p>
        </text:list-item>
        <text:list-item>
          <text:p text:style-name="P183"><text:span text:style-name="T184">Copia documento d’identità del richiedente e C.F</text:span><text:span text:style-name="T185">.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uogo e dat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Firma<text:s/>Titolare</text:p>
          </table:table-cell>
        </table:table-row>
        <table:table-row table:style-name="TableRow198">
          <table:table-cell table:style-name="TableCell199">
            <text:p text:style-name="P200">_____________________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(allegare fotocopia del documento d'identità in corso di validità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ahoma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Tahoma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Tahom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125%"/>
      <style:text-properties style:font-name="Tahoma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25%" fo:margin-left="0.2916in" fo:text-indent="-0.2916in">
        <style:tab-stops/>
      </style:paragraph-properties>
      <style:text-properties style:font-name="Tahoma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Tahoma" style:font-name-complex="Tahoma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Tahoma" style:font-name-complex="Tahoma"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25%"/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border="0.0069in solid #000000" fo:padding-top="0.0138in" fo:padding-left="0.0555in" fo:padding-bottom="0.0138in" fo:padding-right="0.0555in" style:shadow="none" fo:text-align="center" fo:line-height="125%" fo:background-color="#DFDFDF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font-name-asian="SimSun, 宋体" style:font-name-complex="Times New Roman" fo:color="#000000" style:letter-kerning="true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line-height="125%" fo:margin-right="-0.2958in"/>
      <style:text-properties style:font-name="Arial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Endnote" style:display-name="End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style:punctuation-wrap="hanging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7395in">
        <style:tab-stops/>
      </style:paragraph-properties>
      <style:text-properties style:font-name="Arial" style:font-name-complex="Ari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9812in" fo:text-indent="-0.4895in">
        <style:tab-stops/>
      </style:paragraph-properties>
      <style:text-properties style:font-name="Arial" style:font-name-complex="Arial" fo:hyphenate="false"/>
    </style:style>
    <style:style style:name="Rientrocorpodeltesto3" style:display-name="Rientro corpo del testo 3" style:family="paragraph" style:parent-style-name="Standard">
      <style:paragraph-properties fo:text-align="justify" fo:margin-left="1.2319in">
        <style:tab-stops/>
      </style:paragraph-properties>
      <style:text-properties style:font-name="Arial" style:font-name-complex="Arial" fo:hyphenate="false"/>
    </style:style>
    <style:style style:name="Corpodeltesto3" style:display-name="Corpo del testo 3" style:family="paragraph" style:parent-style-name="Standard">
      <style:paragraph-properties fo:margin-right="0.0069in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eWeb1" style:display-name="Normale (Web)1" style:family="paragraph" style:parent-style-name="Standard">
      <style:paragraph-properties fo:widows="2" fo:orphans="2" style:punctuation-wrap="hanging" style:text-autospace="ideograph-alpha" fo:margin-top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sdendnote" style:display-name="sdendnote" style:family="paragraph" style:parent-style-name="Standard">
      <style:paragraph-properties fo:widows="2" fo:orphans="2" style:punctuation-wrap="hanging" style:text-autospace="ideograph-alpha" fo:margin-top="0.0694in" fo:margin-left="0.1972in" fo:text-indent="-0.197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9z0" style:display-name="WW8Num9z0" style:family="text">
      <style:text-properties style:font-name="Times New Roman"/>
    </style:style>
    <style:style style:name="WW8Num11z0" style:display-name="WW8Num11z0" style:family="text">
      <style:text-properties style:font-name="Verdana" fo:font-weight="bold" style:font-weight-asian="bold" fo:font-style="normal" style:font-style-asian="norma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>
      <style:text-properties style:font-name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/>
    </style:style>
    <style:style style:name="WW8Num23z1" style:display-name="WW8Num23z1" style:family="text">
      <style:text-properties style:font-name="Courier New"/>
    </style:style>
    <style:style style:name="WW8Num23z3" style:display-name="WW8Num23z3" style:family="text">
      <style:text-properties style:font-name="Symbol"/>
    </style:style>
    <style:style style:name="WW-Caratterepredefinitoparagrafo" style:display-name="WW-Carattere predefinito paragrafo" style:family="text"/>
    <style:style style:name="EndnoteSymbol" style:display-name="Endnote Symbol" style:family="tex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RTF_Num111" style:display-name="RTF_Num 11 1" style:family="text">
      <style:text-properties style:font-name="Arial" style:font-name-asian="Times New Roman" style:font-name-complex="Aria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Times New Roman"/>
    </style:style>
    <text:list-style style:name="WW8Num4" style:display-name="WW8Num4">
      <text:list-level-style-bullet text:level="1" text:style-name="WW_CharLFO4LVL1" text:bullet-char="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style:font-name-complex="Times New Roman" fo:color="#000000" fo:font-size="12pt" style:font-size-asian="12pt" style:font-size-complex="12pt" fo:hyphenate="true"/>
    </style:style>
    <style:style style:name="IntestazioneCarattere" style:display-name="Intestazione Carattere" style:family="text">
      <style:text-properties style:font-name="Arial" style:font-name-asian="SimSun, 宋体" fo:color="#000000" style:letter-kerning="true" fo:font-size="14pt" style:font-size-asian="14pt" style:font-size-complex="14pt" style:language-asian="zh" style:country-asian="C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letter-kerning="true" fo:font-size="8pt" style:font-size-asian="8pt" style:font-size-complex="7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Times New Roman" style:font-name-asian="Arial Unicode M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1465in" fo:padding-bottom="0.2111in" fo:padding-right="0.34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93in"/>
      </style:footer-style>
    </style:page-layout>
    <style:style style:name="P6" style:parent-style-name="Heading" style:family="paragraph">
      <style:paragraph-properties fo:text-align="end" fo:margin-right="0.027in"/>
      <style:text-properties style:font-name="Tahoma" fo:font-weight="bold" style:font-weight-asian="bold" style:font-weight-complex="bold" fo:color="#808080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Tahoma" fo:color="#B3B3B3"/>
    </style:style>
    <style:style style:name="T9" style:parent-style-name="Car.predefinitoparagrafo" style:family="text">
      <style:text-properties style:font-name="Tahoma" fo:color="#B3B3B3"/>
    </style:style>
    <style:style style:name="T10" style:parent-style-name="Car.predefinitoparagrafo" style:family="text">
      <style:text-properties style:font-name="Tahoma" fo:color="#B3B3B3"/>
    </style:style>
    <style:style style:name="T11" style:parent-style-name="Car.predefinitoparagrafo" style:family="text">
      <style:text-properties style:font-name="Tahoma" fo:color="#B3B3B3"/>
    </style:style>
  </office:automatic-styles>
  <office:master-styles>
    <style:master-page style:name="MP0" style:page-layout-name="PL0">
      <style:header>
        <text:p text:style-name="P6">Allegato<text:s/>B<text:s/>- Domanda<text:s/></text:p>
      </style:header>
      <style:footer>
        <text:p text:style-name="P7"><text:span text:style-name="T8">Pagina<text:s/></text:span><text:span text:style-name="T9"><text:page-number text:fixed="false">1</text:page-number></text:span><text:span text:style-name="T10"><text:s/>di<text:s/>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di Permesso di costruire (TU)</dc:title>
    <meta:initial-creator>Ermanno Raffo</meta:initial-creator>
    <dc:creator>elvira lilli</dc:creator>
    <meta:creation-date>2023-02-06T10:53:00Z</meta:creation-date>
    <dc:date>2023-02-06T10:53:00Z</dc:date>
    <meta:print-date>2022-05-17T07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4" meta:character-count="5047" meta:row-count="35" meta:non-whitespace-character-count="4303"/>
  </office:meta>
</office:document-meta>
</file>