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Paragrafoelenco" style:list-style-name="LFO2" style:family="paragraph">
      <style:paragraph-properties fo:margin-bottom="0in" fo:line-height="105%"/>
    </style:style>
    <style:style style:name="P3" style:parent-style-name="Normale" style:family="paragraph">
      <style:paragraph-properties fo:margin-bottom="0in" fo:line-height="105%" fo:margin-left="0.5in">
        <style:tab-stops/>
      </style:paragraph-properties>
    </style:style>
    <style:style style:name="P4" style:parent-style-name="Normale" style:family="paragraph">
      <style:paragraph-properties fo:margin-bottom="0in" fo:line-height="105%" fo:margin-left="0.5in">
        <style:tab-stops/>
      </style:paragraph-properties>
      <style:text-properties fo:font-size="10pt" style:font-size-asian="10pt" style:font-size-complex="10pt"/>
    </style:style>
    <style:style style:name="P5" style:parent-style-name="Normale" style:family="paragraph">
      <style:paragraph-properties fo:margin-bottom="0in" fo:line-height="105%" fo:margin-left="0.5in">
        <style:tab-stops/>
      </style:paragraph-properties>
      <style:text-properties fo:font-size="10pt" style:font-size-asian="10pt" style:font-size-complex="10pt"/>
    </style:style>
    <style:style style:name="P6" style:parent-style-name="Normale" style:family="paragraph">
      <style:paragraph-properties fo:margin-bottom="0in" fo:line-height="105%" fo:margin-left="0.5in">
        <style:tab-stops/>
      </style:paragraph-properties>
      <style:text-properties fo:font-size="10pt" style:font-size-asian="10pt" style:font-size-complex="10pt"/>
    </style:style>
    <style:style style:name="P7" style:parent-style-name="Paragrafoelenco" style:list-style-name="LFO2" style:family="paragraph">
      <style:paragraph-properties fo:margin-bottom="0in" fo:line-height="105%"/>
    </style:style>
    <style:style style:name="P8" style:parent-style-name="Normale" style:family="paragraph">
      <style:paragraph-properties fo:margin-bottom="0in" fo:line-height="105%" fo:margin-left="0.5in">
        <style:tab-stops/>
      </style:paragraph-properties>
    </style:style>
    <style:style style:name="P9" style:parent-style-name="Normale" style:family="paragraph">
      <style:paragraph-properties fo:margin-bottom="0in" fo:line-height="105%"/>
      <style:text-properties fo:font-size="10pt" style:font-size-asian="10pt" style:font-size-complex="10pt"/>
    </style:style>
    <style:style style:name="P10" style:parent-style-name="Normale" style:family="paragraph">
      <style:paragraph-properties fo:margin-bottom="0in" fo:line-height="105%"/>
      <style:text-properties fo:font-size="10pt" style:font-size-asian="10pt" style:font-size-complex="10pt"/>
    </style:style>
    <style:style style:name="P11" style:parent-style-name="Normale" style:family="paragraph">
      <style:paragraph-properties fo:margin-bottom="0in" fo:line-height="105%"/>
      <style:text-properties fo:font-size="10pt" style:font-size-asian="10pt" style:font-size-complex="10pt"/>
    </style:style>
    <style:style style:name="P12" style:parent-style-name="Normale" style:family="paragraph">
      <style:paragraph-properties fo:margin-bottom="0in" fo:line-height="105%"/>
      <style:text-properties fo:font-size="10pt" style:font-size-asian="10pt" style:font-size-complex="10pt"/>
    </style:style>
    <style:style style:name="P13" style:parent-style-name="Normale" style:family="paragraph">
      <style:paragraph-properties fo:margin-bottom="0in" fo:line-height="105%"/>
      <style:text-properties fo:font-size="10pt" style:font-size-asian="10pt" style:font-size-complex="10pt"/>
    </style:style>
    <style:style style:name="P14" style:parent-style-name="Normale" style:family="paragraph">
      <style:paragraph-properties fo:margin-bottom="0in" fo:line-height="105%"/>
      <style:text-properties fo:font-size="10pt" style:font-size-asian="10pt" style:font-size-complex="10pt"/>
    </style:style>
    <style:style style:name="P15" style:parent-style-name="Normale" style:family="paragraph">
      <style:paragraph-properties fo:margin-bottom="0in" fo:line-height="105%"/>
      <style:text-properties fo:font-size="10pt" style:font-size-asian="10pt" style:font-size-complex="10pt"/>
    </style:style>
    <style:style style:name="P16" style:parent-style-name="Normale" style:family="paragraph">
      <style:paragraph-properties fo:margin-bottom="0in" fo:line-height="105%"/>
      <style:text-properties fo:font-size="10pt" style:font-size-asian="10pt" style:font-size-complex="10pt"/>
    </style:style>
    <style:style style:name="P17" style:parent-style-name="Normale" style:family="paragraph">
      <style:paragraph-properties fo:margin-bottom="0in" fo:line-height="105%"/>
      <style:text-properties fo:font-size="10pt" style:font-size-asian="10pt" style:font-size-complex="10pt"/>
    </style:style>
    <style:style style:name="P18" style:parent-style-name="Paragrafoelenco" style:list-style-name="LFO2" style:family="paragraph">
      <style:paragraph-properties fo:margin-bottom="0in" fo:line-height="105%"/>
    </style:style>
    <style:style style:name="P19" style:parent-style-name="Normale" style:family="paragraph">
      <style:paragraph-properties fo:margin-bottom="0in" fo:line-height="105%" fo:margin-left="0.5in">
        <style:tab-stops/>
      </style:paragraph-properties>
    </style:style>
    <style:style style:name="P20" style:parent-style-name="Normale" style:family="paragraph">
      <style:paragraph-properties fo:margin-bottom="0in" fo:line-height="105%" fo:margin-left="0.5in">
        <style:tab-stops/>
      </style:paragraph-properties>
      <style:text-properties fo:font-size="10pt" style:font-size-asian="10pt" style:font-size-complex="10pt"/>
    </style:style>
    <style:style style:name="P21" style:parent-style-name="Normale" style:family="paragraph">
      <style:paragraph-properties fo:margin-bottom="0in" fo:line-height="105%" fo:margin-left="0.5in">
        <style:tab-stops/>
      </style:paragraph-properties>
      <style:text-properties fo:font-size="10pt" style:font-size-asian="10pt" style:font-size-complex="10pt"/>
    </style:style>
    <style:style style:name="P22" style:parent-style-name="Normale" style:family="paragraph">
      <style:paragraph-properties fo:text-align="end"/>
    </style:style>
    <style:style style:name="P23" style:parent-style-name="Normale" style:family="paragraph">
      <style:paragraph-properties fo:text-align="end"/>
    </style:style>
  </office:automatic-styles>
  <office:body>
    <office:text text:use-soft-page-breaks="true">
      <text:p text:style-name="P1">OGGETTO: PROGETTO ARISTEO. CONFERMA DI DISPONIBILITA’ DI PARTECIPAZIONE AI CORSI DI FORMAZIONE.</text:p>
      <text:p text:style-name="Normale">Il/La sottoscritto/a:</text:p>
      <text:p text:style-name="Normale">Nome:________________________________Cognome:_______________________________</text:p>
      <text:p text:style-name="Normale">Nato/a a:____________________<text:s text:c="5"/>Il:_________________ <text:s text:c="3"/><text:s text:c="3"/>Prov.:_____________________</text:p>
      <text:p text:style-name="Normale">Residente a:_________________<text:s text:c="5"/>Prov.:_____________ <text:s text:c="5"/>C.A.P.:_____________________</text:p>
      <text:p text:style-name="Normale">Via:____________________________<text:s text:c="15"/>n.:_________________________</text:p>
      <text:p text:style-name="Normale">Tel:____________________________<text:s text:c="16"/>e-mail:____________________</text:p>
      <text:p text:style-name="Normale">Titolo di studio:__________________<text:s text:c="5"/>Occupazione:______________________________</text:p>
      <text:p text:style-name="Normale">Competenze:____________________<text:s text:c="5"/>Esperienze:________________________________</text:p>
      <text:p text:style-name="Normale">Dichiara di essere interessato a partecipare al corso di formazione di seguito segnalato:</text:p>
      <text:list text:style-name="LFO2" text:continue-numbering="true">
        <text:list-item>
          <text:p text:style-name="P2">OPERATORE DELLA PROMOZIONE E ACCOGLIENZA TURISTICA</text:p>
        </text:list-item>
      </text:list>
      <text:p text:style-name="P3">Ore totali 600 (360 in aula, 240 stage)</text:p>
      <text:p text:style-name="P4">Riceve ed accoglie i turisti e soddisfa le loro esigenze di informazione inerenti l'offerta di servizi sul territorio. Svolge, quindi, le attività<text:s/>scrivibili all'area delle relazioni con i clienti curandone la corretta comunicazione e la rilevazione della customer satisfaction. Fornisce informazioni di tipo turistico circa itinerari, luoghi da visitare, forme di intrattenimento ecc. Presta servizio presso strutture quali i punti di Informazione e Accoglienza Turistica (IAT) o presso associazioni di categoria (es.</text:p>
      <text:p text:style-name="P5">associazioni di albergatori) o presso consorzi di sviluppo turistico (spesso a</text:p>
      <text:p text:style-name="P6">partecipazione pubblica o privi di scopo di lucro).<text:s text:c="2"/></text:p>
      <text:list text:style-name="LFO2" text:continue-numbering="true">
        <text:list-item>
          <text:p text:style-name="P7">TECNICO ESPERTO PER LO SVILUPPO TURISTICO TERRITORIALE</text:p>
        </text:list-item>
      </text:list>
      <text:p text:style-name="P8">Ore totali 500 (300 in aula, 200 stage)</text:p>
      <text:p text:style-name="P9"><text:s text:c="17"/>Svolge l’attività di elaborazione e progettazione di piani di sviluppo del territorio, sulla base <text:s text:c="5"/></text:p>
      <text:p text:style-name="P10"><text:s text:c="17"/>dell’analisi del mercato di riferimento e dell’offerta turistica di una data area geografica <text:s/></text:p>
      <text:p text:style-name="P11"><text:s text:c="17"/>curandone la promozione e stabilendo relazioni con i principali stakeholder del territorio</text:p>
      <text:p text:style-name="P12"><text:s text:c="17"/>(sia pubblici che privati). Elabora strategie e politiche di valorizzazione e promozione territoriale</text:p>
      <text:p text:style-name="P13"><text:s text:c="17"/>confrontandosi costantemente con i propri committenti, quasi esclusivamente afferenti alla</text:p>
      <text:p text:style-name="P14"><text:s text:c="17"/>sfera pubblica o istituzionale di governo del territorio e promozione turistica. Infine, prende<text:s/></text:p>
      <text:p text:style-name="P15"><text:s text:c="17"/>parte al processo/i di lavoro di monitoraggio e valutazione dell’offerta posta in essere. Le<text:s/></text:p>
      <text:p text:style-name="P16"><text:s text:c="17"/>attività svolte rientrano tanto nella funzione progettazione e sviluppo dell’offerta quanto<text:s/></text:p>
      <text:p text:style-name="P17"><text:s text:c="17"/>nell’area promozione e marketing. <text:s text:c="167"/></text:p>
      <text:list text:style-name="LFO2" text:continue-numbering="true">
        <text:list-item>
          <text:p text:style-name="P18">TECNICO DELLA PROGETTAZIONE TURISTICA LOCALE</text:p>
        </text:list-item>
      </text:list>
      <text:p text:style-name="P19">Ore totali 500 (300 in aula, 200stage)</text:p>
      <text:p text:style-name="P20">Si occupa della progettazione di prodotti, itinerari ed iniziative turistiche integrate fra beni materiali e immateriali con potenzialità turistica, valorizzando, in tal modo, risorse di tipo culturale, enogastronomico e naturale. Partendo dall'analisi di mercato, promuove la valorizzazione turistica di paesi e territori, costruendo pacchetti e organizzando itinerari alla scoperta delle attrattive artistiche, culturali, enogastronomiche unendo, all'interno di un unico prodotto, servizi di diverso tipo (dal trasporto all'alloggio, dalla visita guidata alla ristorazione). In ragione delle attività che è chiamato a svolgere, si relaziona tanto con agenzie di promozione e pubblicità quanto con fornitori di servizi turistici, creando sinergie e partnership</text:p>
      <text:p text:style-name="P21"/>
      <text:p text:style-name="Normale">Si allega documentazione a sostegno.<text:s/></text:p>
      <text:p text:style-name="P22">Firma:</text:p>
      <text:p text:style-name="P23">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pto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 Terre di Aristeo</meta:initial-creator>
    <dc:creator>elvira lilli</dc:creator>
    <meta:creation-date>2024-05-21T15:00:00Z</meta:creation-date>
    <dc:date>2024-05-21T15:00:00Z</dc:date>
    <meta:template xlink:href="Normal.dotm" xlink:type="simple"/>
    <meta:editing-cycles>2</meta:editing-cycles>
    <meta:editing-duration>PT0S</meta:editing-duration>
    <meta:document-statistic meta:page-count="2" meta:paragraph-count="7" meta:word-count="545" meta:character-count="3646" meta:row-count="25" meta:non-whitespace-character-count="3108"/>
  </office:meta>
</office:document-meta>
</file>