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 fo:line-height="130%" fo:margin-left="2.4611in">
        <style:tab-stops/>
      </style:paragraph-properties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P9" style:parent-style-name="Normale" style:family="paragraph">
      <style:paragraph-properties fo:text-align="end" fo:line-height="130%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center" fo:line-height="150%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center" fo:line-height="150%"/>
    </style:style>
    <style:style style:name="P20" style:parent-style-name="Normale" style:family="paragraph">
      <style:paragraph-properties fo:text-align="center"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text-align="center" fo:line-height="150%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text-align="center" fo:line-height="150%"/>
    </style:style>
    <style:style style:name="P26" style:parent-style-name="Normale" style:family="paragraph">
      <style:paragraph-properties fo:text-align="center" fo:line-height="150%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center" fo:line-height="150%"/>
    </style:style>
    <style:style style:name="P30" style:parent-style-name="Normale" style:family="paragraph">
      <style:paragraph-properties fo:text-align="center" fo:line-height="150%"/>
    </style:style>
    <style:style style:name="P31" style:parent-style-name="Normale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7">All'Ufficio Elettorale del Comune di<text:s/></text:span><text:span text:style-name="T8">Gorgoglione (MT)</text:span></text:p>
      <text:p text:style-name="P9"/>
      <text:p text:style-name="P10"/>
      <text:p text:style-name="P11">Il/la sottoscritto/a _________________________________________________________________</text:p>
      <text:p text:style-name="P12">nato/a a _______________________________________ il ________________________________</text:p>
      <text:p text:style-name="P13">cittadinanza______________________________cod. fisc_________________________________</text:p>
      <text:p text:style-name="P14">residente a ____________________________in via ______________________________________</text:p>
      <text:p text:style-name="P15">email___________________________________ tel _____________________________________</text:p>
      <text:p text:style-name="P16"/>
      <text:p text:style-name="P17"><text:span text:style-name="T18">DELEGA</text:span></text:p>
      <text:p text:style-name="P19"/>
      <text:p text:style-name="P20">Il/la signor <text:s/>______________________________________________________________________</text:p>
      <text:p text:style-name="P21">nato/a a _______________________________________ il ________________________________</text:p>
      <text:p text:style-name="P22">documento di identità n._____________________rilasciato da______________________________</text:p>
      <text:p text:style-name="P23"/>
      <text:p text:style-name="P24">a presentare in sua vece la seguente richiesta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7"><text:span text:style-name="T28">Si allega copia del documento di identità del delegante</text:span></text:p>
      <text:p text:style-name="P29"/>
      <text:p text:style-name="P30"/>
      <text:p text:style-name="P31">Modena____________________ <text:s text:c="44"/>Firma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rev01<text:s/></text:span><text:span text:style-name="T4">–</text:span><text:span text:style-name="T5"><text:s/></text:span><text:span text:style-name="T6">01-01-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- -</meta:initial-creator>
    <dc:creator>Luigi Deluca</dc:creator>
    <meta:creation-date>2024-05-14T17:47:00Z</meta:creation-date>
    <dc:date>2024-05-14T17:4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