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Normale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10" style:parent-style-name="Normale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margin-bottom="0.1666in"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margin-bottom="0.1666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margin-bottom="0.1666in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margin-bottom="0.1666in" fo:line-height="150%">
        <style:tab-stops>
          <style:tab-stop style:type="left" style:leader-style="dotted" style:leader-text="." style:position="6.4972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margin-bottom="0.1666in">
        <style:tab-stops>
          <style:tab-stop style:type="left" style:leader-style="dotted" style:leader-text="." style:position="2.1659in"/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6.4972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Normale" style:family="paragraph">
      <style:paragraph-properties fo:margin-bottom="0.1666in">
        <style:tab-stops>
          <style:tab-stop style:type="left" style:leader-style="dotted" style:leader-text="." style:position="2.1659in"/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margin-bottom="0.1666in">
        <style:tab-stops>
          <style:tab-stop style:type="left" style:leader-style="dotted" style:leader-text="." style:position="2.1659in"/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margin-bottom="0.1666in">
        <style:tab-stops>
          <style:tab-stop style:type="left" style:leader-style="dotted" style:leader-text="." style:position="2.1659in"/>
          <style:tab-stop style:type="left" style:leader-style="dotted" style:leader-text=".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margin-bottom="0.1666in" fo:margin-left="2.1659in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margin-bottom="0.1666in" fo:margin-left="2.1659in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margin-bottom="0.1666in" fo:margin-left="2.1659in">
        <style:tab-stops>
          <style:tab-stop style:type="left" style:leader-style="dotted" style:leader-text=".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line-height="150%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6">DICHIARAZIONE DI SMARRIMENTO TESSERA ELETTORALE</text:span></text:p>
      <text:p text:style-name="P7"/>
      <text:p text:style-name="P8">Al Sig. Sindaco del Comune di<text:s/>Gorgoglione</text:p>
      <text:p text:style-name="P9"/>
      <text:p text:style-name="P10">Io sottoscritto<text:s/><text:tab/></text:p>
      <text:p text:style-name="P11">nato a<text:s/><text:tab/><text:s/>il<text:s/><text:tab/></text:p>
      <text:p text:style-name="P12">residente a<text:s/><text:tab/></text:p>
      <text:p text:style-name="P13">in via<text:s/><text:tab/>n<text:s/><text:tab/></text:p>
      <text:p text:style-name="P14"/>
      <text:p text:style-name="P15"><text:span text:style-name="T16">Valendomi delle disposizioni di cui all’art. 47 del D.P.R. 445/2000 e consapevole delle sanzioni previste dall</text:span><text:span text:style-name="T17">’art 76 dello stesso D.P.R.</text:span><text:span text:style-name="T18"><text:s/>sotto la mia personale responsabilità, dichiaro di aver SMARRITO la tessera elettorale a me rilasciata dal Comune di<text:s/></text:span><text:span text:style-name="T19"><text:tab/><text:s/></text:span><text:span text:style-name="T20"><text:line-break/></text:span><text:span text:style-name="T21">e chiedo il<text:s/></text:span><text:span text:style-name="T22">rilascio di una nuova tessera.</text:span></text:p>
      <text:p text:style-name="P23"/>
      <text:p text:style-name="P24"><text:span text:style-name="T25">Il sottoscritto, dichiara di avere preso visione dell'informativa ai sensi dell'art. 13 del Regolamento Generale protezione dati 2016/679 sul sito: https://www.comune.</text:span><text:span text:style-name="T26">gorgoglione.mt</text:span><text:span text:style-name="T27">.it/</text:span><text:span text:style-name="T28">informativa-privacy</text:span></text:p>
      <text:p text:style-name="P29"/>
      <text:p text:style-name="P30"/>
      <text:p text:style-name="P31">Modena lì<text:s/><text:tab/><text:s/>Firma<text:s/><text:tab/></text:p>
      <text:p text:style-name="P32"/>
      <text:p text:style-name="P33"/>
      <text:p text:style-name="P34">Riconosciuto mediante esibizione di:<text:s/><text:tab/></text:p>
      <text:p text:style-name="P35">Firma del dipendente addetto<text:tab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826in"/>
      <style:text-properties style:font-name-asian="Times New Roman" style:letter-kerning="fals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Web" style:family="paragraph">
      <style:paragraph-properties fo:text-align="center" fo:margin-top="0in" fo:margin-bottom="0in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Web" style:family="paragraph">
      <style:paragraph-properties fo:text-align="center" fo:margin-top="0in" fo:margin-bottom="0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omune di GORGOGLIONE (MT)</text:p>
        <text:p text:style-name="P3"><text:span text:style-name="T4">Servizi Demografici</text:span></text:p>
        <text:p text:style-name="P5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g</dc:title>
    <dc:subject/>
    <meta:initial-creator>lauras</meta:initial-creator>
    <dc:creator>Luigi Deluca</dc:creator>
    <meta:creation-date>2024-05-14T18:38:00Z</meta:creation-date>
    <dc:date>2024-05-14T18:38:00Z</dc:date>
    <meta:print-date>2024-05-14T1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