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font2039" svg:font-family="font2039" style:font-family-generic="system" style:font-pitch="variable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-BoldMT" svg:font-family="TimesNewRomanPS-Bold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margin-left="4.666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e" style:family="paragraph">
      <style:paragraph-properties fo:margin-left="4.666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e" style:family="paragraph">
      <style:paragraph-properties fo:margin-left="4.6666in">
        <style:tab-stops/>
      </style:paragraph-properties>
    </style:style>
    <style:style style:name="T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8" style:parent-style-name="Normale" style:family="paragraph">
      <style:paragraph-properties fo:margin-left="4.6666in">
        <style:tab-stops/>
      </style:paragraph-properties>
    </style:style>
    <style:style style:name="T19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4.666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4.175in" fo:text-indent="0.4916in">
        <style:tab-stops/>
      </style:paragraph-properties>
    </style:style>
    <style:style style:name="T2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5" style:parent-style-name="Collegamentoipertestuale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e" style:family="paragraph">
      <style:text-properties style:font-name="Garamond" style:font-name-complex="Garamond" fo:font-weight="bold" style:font-weight-asian="bold" style:font-weight-complex="bold"/>
    </style:style>
    <style:style style:name="P28" style:parent-style-name="Normale" style:family="paragraph">
      <style:text-properties style:font-name="Garamond" style:font-name-complex="Garamond" fo:font-weight="bold" style:font-weight-asian="bold" style:font-weight-complex="bold"/>
    </style:style>
    <style:style style:name="P29" style:parent-style-name="Normale" style:family="paragraph">
      <style:text-properties style:font-name="Garamond" style:font-name-complex="Garamond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/>
    </style:style>
    <style:style style:name="T31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P41" style:parent-style-name="Normale" style:family="paragraph">
      <style:paragraph-properties fo:text-align="justify" fo:margin-left="5.4083in" fo:text-indent="0.4916in">
        <style:tab-stops/>
      </style:paragraph-properties>
      <style:text-properties style:font-name="Calibri" style:font-name-asian="PMingLiU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2" style:parent-style-name="Normale" style:family="paragraph">
      <style:paragraph-properties fo:text-align="justify" fo:margin-left="5.4083in" fo:text-indent="0.4916in">
        <style:tab-stops/>
      </style:paragraph-properties>
      <style:text-properties style:font-name="Calibri" style:font-name-asian="PMingLiU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style:font-name="Calibri" style:font-name-asian="PMingLiU" style:font-name-complex="Calibri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style:font-name-asian="PMingLiU" style:font-name-complex="Calibri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style:font-name="Calibri" style:font-name-asian="PMingLiU" style:font-name-complex="Calibri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margin-bottom="0.0833in" fo:margin-left="0.4958in" fo:text-indent="-0.2479in">
        <style:tab-stops>
          <style:tab-stop style:type="left" style:position="-0.4958in"/>
        </style:tab-stops>
      </style:paragraph-properties>
    </style:style>
    <style:style style:name="T74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Calibri" style:font-name-asian="PMingLiU" style:font-name-complex="TimesNewRomanPS-BoldMT" fo:font-weight="bold" style:font-weight-asian="bold" style:font-weight-complex="bold" fo:font-size="11pt" style:font-size-asian="11pt" style:font-size-complex="11pt" style:language-asian="en" style:country-asian="US"/>
    </style:style>
    <style:style style:name="P80" style:parent-style-name="Normale" style:family="paragraph">
      <style:paragraph-properties style:text-autospace="none" fo:text-align="justify" fo:margin-bottom="0.0833in" fo:margin-left="0.4923in" fo:text-indent="-0.2951in">
        <style:tab-stops/>
      </style:paragraph-properties>
    </style:style>
    <style:style style:name="T81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 fo:margin-bottom="0.0833in" fo:text-indent="-0.8027in"/>
    </style:style>
    <style:style style:name="T89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90" style:parent-style-name="Default" style:family="paragraph">
      <style:paragraph-properties fo:text-align="justify" fo:margin-bottom="0.0833in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2" style:parent-style-name="Default" style:family="paragraph">
      <style:paragraph-properties fo:text-align="justify" fo:margin-bottom="0.0833in"/>
    </style:style>
    <style:style style:name="T93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94" style:parent-style-name="Default" style:family="paragraph">
      <style:paragraph-properties fo:text-align="justify" fo:margin-bottom="0.0833in"/>
    </style:style>
    <style:style style:name="T95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99" style:parent-style-name="Default" style:family="paragraph">
      <style:paragraph-properties fo:text-align="justify" fo:margin-bottom="0.0833in"/>
    </style:style>
    <style:style style:name="T100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02" style:parent-style-name="Default" style:family="paragraph">
      <style:paragraph-properties fo:text-align="justify" fo:margin-bottom="0.0833in"/>
    </style:style>
    <style:style style:name="T103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05" style:parent-style-name="Default" style:family="paragraph">
      <style:paragraph-properties fo:text-align="justify" fo:margin-bottom="0.0833in"/>
    </style:style>
    <style:style style:name="T106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/>
      <style:text-properties style:font-name="Calibri" style:font-name-asian="PMingLiU" style:font-name-complex="Calibri" fo:font-size="11pt" style:font-size-asian="11pt" style:font-size-complex="11pt"/>
    </style:style>
    <style:style style:name="P109" style:parent-style-name="Normale" style:family="paragraph">
      <style:paragraph-properties style:text-autospace="none" fo:text-align="justify"/>
      <style:text-properties style:font-name="Calibri" style:font-name-asian="PMingLiU" style:font-name-complex="Calibri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/>
      <style:text-properties style:font-name="Calibri" style:font-name-asian="PMingLiU" style:font-name-complex="Calibri" fo:font-size="11pt" style:font-size-asian="11pt" style:font-size-complex="11pt"/>
    </style:style>
    <style:style style:name="TableColumn112" style:family="table-column">
      <style:table-column-properties style:column-width="6.7319in" style:use-optimal-column-width="false"/>
    </style:style>
    <style:style style:name="Table111" style:family="table">
      <style:table-properties style:width="6.7319in" fo:margin-left="0in" table:align="center"/>
    </style:style>
    <style:style style:name="TableRow113" style:family="table-row">
      <style:table-row-properties style:min-row-height="0.3666in" style:use-optimal-row-height="false"/>
    </style:style>
    <style:style style:name="TableCell11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15" style:parent-style-name="Normale" style:family="paragraph">
      <style:paragraph-properties style:text-autospace="none" fo:text-align="justify"/>
    </style:style>
    <style:style style:name="T116" style:parent-style-name="Car.predefinitoparagrafo" style:family="text">
      <style:text-properties style:font-name="Calibri" style:font-name-asian="PMingLiU" style:font-name-complex="Calibri" fo:font-weight="bold" style:font-weight-asian="bold" style:font-weight-complex="bold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style:font-name="Calibri" style:font-name-asian="PMingLiU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PMingLiU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asian="PMingLiU" style:font-name-complex="Calibri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min-row-height="5.247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justify" fo:margin-top="0.1666in" fo:line-height="0.3055in"/>
    </style:style>
    <style:style style:name="T124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39" style:parent-style-name="Normale" style:family="paragraph">
      <style:paragraph-properties style:text-autospace="none" fo:text-align="justify" fo:line-height="0.3055in"/>
    </style:style>
    <style:style style:name="T140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46" style:parent-style-name="Normale" style:family="paragraph">
      <style:paragraph-properties style:text-autospace="none" fo:text-align="justify" fo:line-height="0.3055in"/>
    </style:style>
    <style:style style:name="T147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50" style:parent-style-name="Normale" style:family="paragraph">
      <style:paragraph-properties style:text-autospace="none" fo:text-align="justify" fo:line-height="0.3055in"/>
    </style:style>
    <style:style style:name="T151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55" style:parent-style-name="Normale" style:family="paragraph">
      <style:paragraph-properties style:text-autospace="none" fo:line-height="0.3055in"/>
    </style:style>
    <style:style style:name="T156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Calibri" style:font-weight-complex="bold" fo:font-size="9pt" style:font-size-asian="9pt" style:font-size-complex="9pt"/>
    </style:style>
    <style:style style:name="P160" style:parent-style-name="Normale" style:family="paragraph">
      <style:paragraph-properties style:text-autospace="none" fo:line-height="0.3055in"/>
    </style:style>
    <style:style style:name="T161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65" style:parent-style-name="Normale" style:family="paragraph">
      <style:paragraph-properties style:text-autospace="none" fo:line-height="0.3055in"/>
    </style:style>
    <style:style style:name="T166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72" style:parent-style-name="Normale" style:family="paragraph">
      <style:paragraph-properties style:text-autospace="none" fo:text-align="justify" fo:line-height="0.3055in"/>
    </style:style>
    <style:style style:name="T173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80" style:parent-style-name="Normale" style:family="paragraph">
      <style:paragraph-properties style:text-autospace="none" fo:text-align="justify" fo:line-height="0.3055in"/>
    </style:style>
    <style:style style:name="T181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84" style:parent-style-name="Normale" style:family="paragraph">
      <style:paragraph-properties style:text-autospace="none" fo:text-align="justify" fo:line-height="0.3055in"/>
    </style:style>
    <style:style style:name="T185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asian="PMingLiU" style:font-name-complex="Calibri" style:font-weight-complex="bold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88" style:parent-style-name="Normale" style:family="paragraph">
      <style:paragraph-properties style:text-autospace="none" fo:text-align="justify" fo:line-height="0.3055in"/>
    </style:style>
    <style:style style:name="T189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90" style:parent-style-name="Normale" style:family="paragraph">
      <style:paragraph-properties style:text-autospace="none" fo:text-align="justify" fo:line-height="0.3055in"/>
    </style:style>
    <style:style style:name="T191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192" style:parent-style-name="Normale" style:family="paragraph">
      <style:paragraph-properties style:text-autospace="none" fo:text-align="justify"/>
      <style:text-properties style:font-name="Calibri" style:font-name-asian="PMingLiU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style:text-autospace="none" fo:text-align="justify"/>
    </style:style>
    <style:style style:name="T194" style:parent-style-name="Car.predefinitoparagrafo" style:family="text">
      <style:text-properties style:font-name="Calibri" style:font-name-asian="PMingLiU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style:text-autospace="none" fo:text-align="justify"/>
    </style:style>
    <style:style style:name="T196" style:parent-style-name="Car.predefinitoparagrafo" style:family="text">
      <style:text-properties style:font-name="Calibri" style:font-name-asian="PMingLiU" style:font-name-complex="Calibri" fo:font-style="italic" style:font-style-asian="italic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P199" style:parent-style-name="Normale" style:family="paragraph">
      <style:paragraph-properties style:text-autospace="none"/>
      <style:text-properties style:font-name="Calibri" style:font-name-asian="PMingLiU" style:font-name-complex="Calibri" style:font-weight-complex="bold" fo:font-style="italic" style:font-style-asian="italic" fo:font-size="11pt" style:font-size-asian="11pt" style:font-size-complex="11pt"/>
    </style:style>
    <style:style style:name="P200" style:parent-style-name="Normale" style:family="paragraph">
      <style:paragraph-properties style:text-autospace="none"/>
    </style:style>
    <style:style style:name="T201" style:parent-style-name="Car.predefinitoparagrafo" style:family="text">
      <style:text-properties style:font-name="Calibri" style:font-name-asian="PMingLiU" style:font-name-complex="Calibri" style:font-weight-complex="bold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209" style:parent-style-name="Normale" style:family="paragraph">
      <style:paragraph-properties style:text-autospace="none" fo:text-align="end"/>
      <style:text-properties style:font-name="Calibri" style:font-name-asian="PMingLiU" style:font-name-complex="Calibri" style:font-weight-complex="bold" fo:font-size="11pt" style:font-size-asian="11pt" style:font-size-complex="11pt"/>
    </style:style>
    <style:style style:name="P210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1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2" style:parent-style-name="Normale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3" style:parent-style-name="Normale" style:family="paragraph">
      <style:paragraph-properties style:text-autospace="none" fo:line-height="150%"/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Normale" style:family="paragraph">
      <style:paragraph-properties style:text-autospace="none" fo:text-align="justify" fo:margin-bottom="0.0833in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line-height="150%">
        <style:tab-stops>
          <style:tab-stop style:type="left" style:position="5.9166in"/>
          <style:tab-stop style:type="right" style:position="6.693in"/>
        </style:tab-stops>
      </style:paragraph-properties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3" style:parent-style-name="Normale" style:family="paragraph">
      <style:paragraph-properties fo:line-height="150%">
        <style:tab-stops>
          <style:tab-stop style:type="left" style:position="5.9166in"/>
          <style:tab-stop style:type="right" style:position="6.693in"/>
        </style:tab-stops>
      </style:paragraph-properties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5" style:parent-style-name="Normale" style:family="paragraph">
      <style:paragraph-properties fo:line-height="150%">
        <style:tab-stops>
          <style:tab-stop style:type="left" style:position="4.6666in"/>
          <style:tab-stop style:type="left" style:position="5.9166in"/>
          <style:tab-stop style:type="right" style:position="6.693in"/>
        </style:tab-stops>
      </style:paragraph-properties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7" style:parent-style-name="Normale" style:family="paragraph">
      <style:paragraph-properties fo:line-height="150%" fo:margin-left="3.4416in" fo:text-indent="0.4916in">
        <style:tab-stops/>
      </style:paragraph-properties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1">Allegato<text:s/></text:span><text:span text:style-name="T12">1</text:span><text:span text:style-name="T13">)</text:span></text:p>
      <text:p text:style-name="P14"/>
      <text:p text:style-name="P15"/>
      <text:p text:style-name="P16"><text:span text:style-name="T17">ALSIA</text:span></text:p>
      <text:p text:style-name="P18"><text:span text:style-name="T19">Via<text:s/></text:span><text:span text:style-name="T20">Annunziatella, 64</text:span><text:span text:style-name="T21"><text:s/></text:span></text:p>
      <text:p text:style-name="P22">75100<text:s/>MATERA</text:p>
      <text:p text:style-name="P23"><text:span text:style-name="T24">PEC:<text:s/></text:span><text:a xlink:href="mailto:alsia@postecert.it" office:target-frame-name="_top" xlink:show="replace"><text:span text:style-name="T25">alsia@postecert.it</text:span></text:a><text:span text:style-name="T26"><text:s/></text:span></text:p>
      <text:p text:style-name="P27"/>
      <text:p text:style-name="P28"/>
      <text:p text:style-name="P29"/>
      <text:p text:style-name="P30"><text:span text:style-name="T31">AVVISO PER LA MANIFESTAZIONE DI INTERESSE AD OSPITARE DA PARTE DI AZIENDE OPERANTI NEL SETTORE DELL’AGRICOLTURA TIROCINI EXTRACURRICULARI A FAVORE DI LAVORATORI EXTRACOMUNITARI REGOLARMENTE SOGGIORNANTI NEL TERRITORIO DELLA REGIONE BASILICATA</text:span><text:span text:style-name="T32"><text:s/></text:span><text:span text:style-name="T33">PROGETTO “SU</text:span><text:span text:style-name="T34">.</text:span><text:span text:style-name="T35">PR</text:span><text:span text:style-name="T36">.</text:span><text:span text:style-name="T37">EME ITALIA” FAMI 2014/2020</text:span><text:span text:style-name="T38"><text:s/>e “P</text:span><text:span text:style-name="T39">IU’</text:span><text:span text:style-name="T40"><text:s/>SU.PR. EME” PON INCLUSIONE<text:s/></text:span></text:p>
      <text:p text:style-name="P41"/>
      <text:p text:style-name="P42"/>
      <text:p text:style-name="P43"><text:span text:style-name="T44">Il/La sottoscritto/a ____________________________________________________________</text:span><text:span text:style-name="T45">_____</text:span><text:span text:style-name="T46">____,</text:span></text:p>
      <text:p text:style-name="P47"><text:span text:style-name="T48">nato/a_________________________________________Prov.________________il_________</text:span><text:span text:style-name="T49">____</text:span><text:span text:style-name="T50">__,</text:span></text:p>
      <text:p text:style-name="P51"><text:span text:style-name="T52">codice fiscale ____________________________________________________________</text:span><text:span text:style-name="T53">______</text:span><text:span text:style-name="T54">________,</text:span></text:p>
      <text:p text:style-name="P55"><text:span text:style-name="T56">residente in via/piazza___________________________________________________</text:span><text:span text:style-name="T57">____</text:span><text:span text:style-name="T58">_ <text:s/>n. ______,</text:span></text:p>
      <text:p text:style-name="P59"><text:span text:style-name="T60">Comune ____________________________________</text:span><text:span text:style-name="T61">______</text:span><text:span text:style-name="T62">_ Prov. _____________CAP ____________,</text:span></text:p>
      <text:p text:style-name="P63"><text:span text:style-name="T64">in qualità di titolare/legale rappresentante di _________________________</text:span><text:span text:style-name="T65">__________</text:span><text:span text:style-name="T66">_______________,</text:span></text:p>
      <text:p text:style-name="P67"><text:span text:style-name="T68">consapevole delle responsabilità penali - richiamate dall’art. 76 del D.P.R. n. 445/2000 - cui può incorrere in caso di dichiarazioni mendaci, formazione o uso di atti falsi o contenenti dati non più rispondenti a verità, ai sensi degli artt. 46 e 47 del D.P.R. n. 445/2000</text:span></text:p>
      <text:p text:style-name="P69"/>
      <text:p text:style-name="P70"><text:span text:style-name="T71">DICHIARA</text:span></text:p>
      <text:p text:style-name="P72"/>
      <text:list text:style-name="LFO2" text:continue-numbering="true">
        <text:list-item>
          <text:p text:style-name="P73"><text:span text:style-name="T74">di aver preso visione dell’Avviso Pubblico dell’A</text:span><text:span text:style-name="T75">LSIA<text:s/></text:span><text:span text:style-name="T76">denominato “</text:span><text:span text:style-name="T77">AVVISO PER LA MANIFESTAZIONE DI INTERESSE AD OSPITARE DA PARTE DI AZIENDE OPERANTI NEL SETTORE DELL’AGRICOLTURA TIROCINI EXTRACURRICULARI A FAVORE DI LAVORATORI EXTRACOMUNITARI REGOLARMENTE SOGGIORNANTI NEL TERRITORIO DELLA REGIONE BASILICATA PROGETTO “SUPREME ITALIA”<text:s/></text:span><text:span text:style-name="T78">FAMI 2014/2020</text:span><text:span text:style-name="T79"><text:s/>e “PIU’ SU.PR. EME” PON INCLUSIONE</text:span></text:p>
        </text:list-item>
      </text:list>
      <text:list text:style-name="LFO5" text:continue-numbering="true">
        <text:list-item>
          <text:p text:style-name="P80"><text:span text:style-name="T81">di avere interesse ad ospitare tirocini</text:span><text:span text:style-name="T82">, ai sensi della<text:s/></text:span><text:span text:style-name="T83">DGR 113 del 24/10/2017</text:span><text:span text:style-name="T84">,<text:s/></text:span><text:span text:style-name="T85">per un numero pari a</text:span><text:span text:style-name="T86"><text:s/>________</text:span><text:span text:style-name="T87">;</text:span></text:p>
        </text:list-item>
        <text:list-item>
          <text:p text:style-name="P88"><text:span text:style-name="T89">che il soggetto che qui manifesta interesse, di cui egli/ella è titolare/legale rappresentante:</text:span></text:p>
        </text:list-item>
      </text:list>
      <text:list text:style-name="LFO4" text:continue-numbering="true">
        <text:list-item>
          <text:p text:style-name="P90"><text:span text:style-name="T91">è regolarmente iscritto ai registri e/o agli albi previsti;</text:span></text:p>
        </text:list-item>
        <text:list-item>
          <text:p text:style-name="P92"><text:span text:style-name="T93">è in regola con i versamenti contributivi di legge e con l’applicazione delle condizioni previste dai CCNL;</text:span></text:p>
        </text:list-item>
        <text:list-item>
          <text:p text:style-name="P94"><text:span text:style-name="T95">è in regola con la normativa in materia di sicurezza del lavoro</text:span><text:span text:style-name="T96"><text:s/></text:span><text:span text:style-name="T97">e in materia di diritto al lavoro dei disabili (L. 68/99)</text:span><text:span text:style-name="T98">;</text:span></text:p>
        </text:list-item>
        <text:list-item>
          <text:p text:style-name="P99"><text:span text:style-name="T100">si trova nel pieno e libero esercizio dei propri diritti, non essendo in stato di scioglimento o liquidazione e non essendo sottoposti a procedure di fallimento, liquidazione coatta amministrativa o amministrazione controllata.</text:span><text:span text:style-name="T101"><text:s/></text:span></text:p>
        </text:list-item>
        <text:list-item>
          <text:p text:style-name="P102"><text:span text:style-name="T103">ha</text:span><text:bookmark-start text:name="_GoBack"/><text:bookmark-end text:name="_GoBack"/><text:span text:style-name="T104"><text:s/>la sede e/o almeno una sua unità locale allocata sul territorio della Regione Basilicata;</text:span></text:p>
        </text:list-item>
      </text:list>
      <text:soft-page-break/>
      <text:list text:style-name="LFO3" text:continue-numbering="true">
        <text:list-item>
          <text:p text:style-name="P105"><text:span text:style-name="T106">non ha in corso procedure di CIG straordinaria ivi compresi contratti di solidarietà di tipo difensiva e<text:s/></text:span><text:span text:style-name="T107">non ha effettuato licenziamenti per attività equivalenti a quelle del tirocinio, nei 12 mesi precedenti la presentazione della domanda di attivazione del tirocinio. Sono fatti salvi quelli per giusta causa e giustificato motivo soggettivo, e quelli derivanti da specifici accordi sindacali con le organizzazioni territoriali più rappresentative.</text:span></text:p>
        </text:list-item>
      </text:list>
      <text:p text:style-name="P108"/>
      <text:p text:style-name="P109">Fornisce, a tal fine, i seguenti dati e si rende disponibile a comunicare all’ALSIA<text:s/>tutte le informazioni e/o integrazioni richieste ai fini dell’espletamento delle attività istruttorie.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DATI ANAGRAFICI DELL’ASPIRANTE SOGGETTO OSPITANTE</text:span></text:p>
            <text:p text:style-name="P117"><text:span text:style-name="T118">(</text:span><text:span text:style-name="T119">compilare il modulo relativamente alle informazioni pertinenti alla natura del soggetto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<text:span text:style-name="T124">Denominazione o Ragione sociale<text:s/></text:span><text:span text:style-name="T125">____</text:span><text:span text:style-name="T126">_____</text:span><text:span text:style-name="T127">_________________________________________________ Settore di attività</text:span><text:span text:style-name="T128"><text:s/></text:span><text:span text:style-name="T129">________</text:span><text:span text:style-name="T130">_______________</text:span><text:span text:style-name="T131">___________________Codice ATECO _________________ N.° iscrizione CCIAA</text:span><text:span text:style-name="T132"><text:s/></text:span><text:span text:style-name="T133">________</text:span><text:span text:style-name="T134">___________</text:span><text:span text:style-name="T135"><text:s/>Luogo e data d’iscrizione___</text:span><text:span text:style-name="T136">____________</text:span><text:span text:style-name="T137">_</text:span><text:span text:style-name="T138">______________</text:span></text:p>
            <text:p text:style-name="P139"><text:span text:style-name="T140">Codice fiscale __________________________</text:span><text:span text:style-name="T141">___</text:span><text:span text:style-name="T142">________ P. IVA ___________________</text:span><text:span text:style-name="T143">_</text:span><text:span text:style-name="T144">___</text:span><text:span text:style-name="T145">_________</text:span></text:p>
            <text:p text:style-name="P146"><text:span text:style-name="T147">Iscritta all’Albo ________________________________________N.° iscrizione _______</text:span><text:span text:style-name="T148">___</text:span><text:span text:style-name="T149">____________</text:span></text:p>
            <text:p text:style-name="P150"><text:span text:style-name="T151">Luogo e data d’iscrizione ________________________________</text:span><text:span text:style-name="T152">___</text:span><text:span text:style-name="T153">______________________</text:span><text:span text:style-name="T154">________</text:span></text:p>
            <text:p text:style-name="P155"><text:span text:style-name="T156">Iscritta alla rete agricola di qualità presso<text:s/></text:span><text:span text:style-name="T157">l’INPS</text:span><text:span text:style-name="T158">_____SI<text:s/></text:span><text:span text:style-name="T159">[ <text:s text:c="3"/>] _____NO [ <text:s text:c="3"/>]</text:span></text:p>
            <text:p text:style-name="P160"><text:span text:style-name="T161">Descrizione attività principale ____________________________</text:span><text:span text:style-name="T162">_________</text:span><text:span text:style-name="T163">_________________________________</text:span><text:span text:style-name="T164">________________</text:span></text:p>
            <text:p text:style-name="P165"><text:span text:style-name="T166">Indirizzo sede</text:span><text:span text:style-name="T167"><text:s/></text:span><text:span text:style-name="T168">legale_______________________</text:span><text:span text:style-name="T169">__</text:span><text:span text:style-name="T170">_________________________________________</text:span><text:span text:style-name="T171">____</text:span></text:p>
            <text:p text:style-name="P172"><text:span text:style-name="T173">Comune ___________________________________________</text:span><text:span text:style-name="T174">__</text:span><text:span text:style-name="T175">_Prov. ________CAP ___________</text:span><text:span text:style-name="T176">_____</text:span><text:span text:style-name="T177"><text:s text:c="3"/>Telefono ____________________</text:span><text:span text:style-name="T178">Cell. __________________________</text:span><text:span text:style-name="T179">Fax _________________________</text:span></text:p>
            <text:p text:style-name="P180"><text:span text:style-name="T181">e-mail___________________________________</text:span><text:span text:style-name="T182">___________________________</text:span><text:span text:style-name="T183">___________________</text:span></text:p>
            <text:p text:style-name="P184"><text:span text:style-name="T185">Indirizzo sede operativa<text:s/></text:span><text:span text:style-name="T186">(se diversa</text:span><text:span text:style-name="T187">) in provincia di Potenza/Matera:<text:s/></text:span></text:p>
            <text:p text:style-name="P188"><text:span text:style-name="T189">via/piazza_______________________________________________Comune________________________ <text:s/>CAP ______________ <text:s text:c="2"/>Telefono ______________________________ Fax _________________________</text:span></text:p>
            <text:p text:style-name="P190"><text:span text:style-name="T191">Numero attuale dipendenti a tempo indeterminato: _________________</text:span></text:p>
          </table:table-cell>
        </table:table-row>
      </table:table>
      <text:p text:style-name="P192"/>
      <text:p text:style-name="P193"><text:span text:style-name="T194">Alla presente si allega:</text:span></text:p>
      <text:p text:style-name="P195"><text:span text:style-name="T196">□</text:span><text:span text:style-name="T197"><text:s/></text:span><text:span text:style-name="T198">copia di un documento d’identità del/della sottoscritto/legale rappresentante del Soggetto manifestante interesse.</text:span></text:p>
      <text:p text:style-name="P199"/>
      <text:p text:style-name="P200"><text:span text:style-name="T201">(Luogo e data)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Timbro e firma del legale rappresentante</text:span></text:p>
      <text:p text:style-name="P209">_____________________________________</text:p>
      <text:p text:style-name="P210"/>
      <text:p text:style-name="P211"/>
      <text:p text:style-name="P212"/>
      <text:soft-page-break/>
      <text:p text:style-name="P213"><text:span text:style-name="T214">Consenso al trattamento<text:s/></text:span><text:span text:style-name="T215">dei dati personali</text:span></text:p>
      <text:p text:style-name="P216"><text:span text:style-name="T217">Il/la sottoscritto/a<text:s/></text:span><text:span text:style-name="T218">________</text:span><text:span text:style-name="T219">_______________________________________________________ in qualità di titolare/legale rappresentante di _______________________________________________autorizza il trattamento delle informazioni contenute nel presente documento ai sensi<text:s/></text:span><text:span text:style-name="T220">del Dlgs 196 del 30 giugno 2003</text:span><text:span text:style-name="T221"><text:s/>come modificato dal D.lgs.<text:s/></text:span><text:span text:style-name="T222">10 agosto 2018, n. 101e<text:s/></text:span><text:span text:style-name="T223">del</text:span><text:span text:style-name="T224"><text:s/>GDPR (Regolamento UE 2016/679) ai fini della<text:s/></text:span><text:span text:style-name="T225">manifestazione di interesse oggetto dell’A.P. e della procedura di attivazione di tirocini extracurriculari</text:span><text:span text:style-name="T226">.</text:span></text:p>
      <text:p text:style-name="P227"><text:span text:style-name="T228">(</text:span><text:span text:style-name="T229">Luogo e data</text:span><text:span text:style-name="T230">)<text:s/></text:span><text:span text:style-name="T231">________________________________________________</text:span><text:span text:style-name="T232"><text:s text:c="6"/></text:span></text:p>
      <text:p text:style-name="P233"><text:span text:style-name="T234"><text:s text:c="2"/></text:span></text:p>
      <text:p text:style-name="P235"><text:span text:style-name="T236"><text:tab/><text:s text:c="7"/>Firma</text:span></text:p>
      <text:p text:style-name="P237"><text:span text:style-name="T238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font2039" svg:font-family="font2039" style:font-family-generic="system" style:font-pitch="variable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-BoldMT" svg:font-family="TimesNewRomanPS-Bold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5.4083in" fo:text-indent="0.4916in">
        <style:tab-stops>
          <style:tab-stop style:type="left" style:position="-5.4083in"/>
        </style:tab-stops>
      </style:paragraph-properties>
      <style:text-properties fo:font-style="italic" style:font-style-asian="italic" style:font-style-complex="italic" fo:font-size="9pt" style:font-size-asian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Garamon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asian="Times New Roman" style:font-name-complex="Garamon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alibri" style:font-name-asian="Calibri" style:font-name-complex="Calibri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asian="Times New Roman" style:font-name-complex="Garamond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Wingdings" style:font-name-complex="Wingdings"/>
    </style:style>
    <style:style style:name="WW8Num12z4" style:display-name="WW8Num12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Garamond" fo:font-weight="normal" style:font-weight-asian="norm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asian="Times New Roman" style:font-name-complex="Garamond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Calibri" style:font-name-asian="Calibri" style:font-name-complex="Calibri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alibri" style:font-name-asian="Calibri" style:font-name-complex="Calibri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Calibri" style:font-name-asian="Calibri" style:font-name-complex="Calibri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asian="Times New Roman" style:font-name-complex="Garamond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TestonotaapièdipaginaCarattere" style:display-name="Testo nota a piè di pagina Carattere" style:family="text" style:parent-style-name="Car.predefinitoparagrafo1"/>
    <style:style style:name="Caratterinotaapièdipagina" style:display-name="Caratteri nota a piè di pagina" style:family="text">
      <style:text-properties style:text-position="super 65%"/>
    </style:style>
    <style:style style:name="TestonotadichiusuraCarattere" style:display-name="Testo nota di chiusura Carattere" style:family="text" style:parent-style-name="Car.predefinitoparagrafo1"/>
    <style:style style:name="Caratterinotadichiusura" style:display-name="Caratteri nota di chiusura" style:family="text">
      <style:text-properties style:text-position="super 65%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contextual-spacing="true" fo:line-height="115%"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e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 fo:font-size="11pt" style:font-size-asian="11pt" style:font-size-complex="11pt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6895in" fo:margin-left="0.7875in" fo:margin-bottom="0.2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5229in"/>
      </style:footer-style>
    </style:page-layout>
    <style:style style:name="P2" style:parent-style-name="Intestazione" style:family="paragraph">
      <style:text-properties style:font-name-asian="Garamond" fo:language="it" fo:country="IT"/>
    </style:style>
    <style:style style:name="T3" style:parent-style-name="Car.predefinitoparagrafo" style:family="text">
      <style:text-properties style:font-name-asian="Garamond" fo:language="it" fo:country="IT"/>
    </style:style>
    <style:style style:name="T4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5" style:parent-style-name="Car.predefinitoparagrafo" style:family="text">
      <style:text-properties style:font-name="Garamond" style:font-name-complex="Garamond" fo:font-size="11pt" style:font-size-asian="11pt"/>
    </style:style>
    <style:style style:name="T6" style:parent-style-name="Car.predefinitoparagrafo" style:family="text">
      <style:text-properties style:font-name="Garamond" style:font-name-complex="Garamond" fo:font-size="11pt" style:font-size-asian="11pt"/>
    </style:style>
    <style:style style:name="T7" style:parent-style-name="Car.predefinitoparagrafo" style:family="text">
      <style:text-properties style:font-name="Garamond" style:font-name-complex="Garamond" fo:font-size="11pt" style:font-size-asian="11pt"/>
    </style:style>
    <style:style style:name="T8" style:parent-style-name="Car.predefinitoparagrafo" style:family="text">
      <style:text-properties style:font-name="Garamond" style:font-name-complex="Garamond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 text:c="2"/></text:p>
        <text:p text:style-name="Intestazione"><text:span text:style-name="T3"><text:s text:c="44"/></text:span><text:span text:style-name="T4"><text:tab/><text:s text:c="7"/></text:span></text:p>
      </style:header>
      <style:footer>
        <text:p text:style-name="Pièdipagina"><text:span text:style-name="T5"><text:tab/></text:span><text:span text:style-name="T6"><text:tab/>Pagina<text:s/></text:span><text:span text:style-name="T7"><text:page-number text:fixed="false">1</text:page-number></text:span><text:span text:style-name="T8"><text:s/>di</text:span><text:span text:style-name="T9"><text:s/></text:span><text:span text:style-name="T10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</dc:title>
    <dc:subject/>
    <meta:initial-creator>sralagia</meta:initial-creator>
    <dc:creator>elvira lilli</dc:creator>
    <meta:creation-date>2024-05-28T08:56:00Z</meta:creation-date>
    <dc:date>2024-05-28T08:56:00Z</dc:date>
    <meta:print-date>2012-06-21T10:0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40" meta:character-count="5621" meta:row-count="39" meta:non-whitespace-character-count="4792"/>
  </office:meta>
</office:document-meta>
</file>